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054cm" style:rel-column-width="19466*"/>
    </style:style>
    <style:style style:name="Таблица1.B" style:family="table-column">
      <style:table-column-properties style:column-width="11.959cm" style:rel-column-width="46069*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824cm" style:rel-column-width="7025*"/>
    </style:style>
    <style:style style:name="Таблица3.B" style:family="table-column">
      <style:table-column-properties style:column-width="11.986cm" style:rel-column-width="46170*"/>
    </style:style>
    <style:style style:name="Таблица3.C" style:family="table-column">
      <style:table-column-properties style:column-width="3.203cm" style:rel-column-width="12340*"/>
    </style:style>
    <style:style style:name="Таблица3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C1" style:family="table-cell">
      <style:table-cell-properties fo:background-color="#c0c0c0" fo:padding="0.097cm" fo:border="0.002cm solid #000000">
        <style:background-image/>
      </style:table-cell-properties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3.C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67cm" fo:margin-left="0.018cm" fo:margin-right="0.016cm" table:align="margins"/>
    </style:style>
    <style:style style:name="Таблица4.A" style:family="table-column">
      <style:table-column-properties style:column-width="15.84cm" style:rel-column-width="61181*"/>
    </style:style>
    <style:style style:name="Таблица4.B" style:family="table-column">
      <style:table-column-properties style:column-width="1.127cm" style:rel-column-width="4354*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0.893cm" style:rel-column-width="3440*"/>
    </style:style>
    <style:style style:name="Таблица5.B" style:family="table-column">
      <style:table-column-properties style:column-width="3.903cm" style:rel-column-width="15047*"/>
    </style:style>
    <style:style style:name="Таблица5.C" style:family="table-column">
      <style:table-column-properties style:column-width="12.204cm" style:rel-column-width="47048*"/>
    </style:style>
    <style:style style:name="Таблица5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C1" style:family="table-cell">
      <style:table-cell-properties fo:background-color="#c0c0c0" fo:padding="0.097cm" fo:border="0.002cm solid #000000">
        <style:background-image/>
      </style:table-cell-properties>
    </style:style>
    <style:style style:name="Таблица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.753cm" style:rel-column-width="6758*"/>
    </style:style>
    <style:style style:name="Таблица6.B" style:family="table-column">
      <style:table-column-properties style:column-width="6.978cm" style:rel-column-width="26899*"/>
    </style:style>
    <style:style style:name="Таблица6.C" style:family="table-column">
      <style:table-column-properties style:column-width="4.002cm" style:rel-column-width="15428*"/>
    </style:style>
    <style:style style:name="Таблица6.D" style:family="table-column">
      <style:table-column-properties style:column-width="4.267cm" style:rel-column-width="16450*"/>
    </style:style>
    <style:style style:name="Таблица6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D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.3" style:family="table-row">
      <style:table-row-properties style:min-row-height="1.125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language="ru" fo:country="RU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style:language-asian="ru" style:country-asian="RU"/>
    </style:style>
    <style:style style:name="P16" style:family="paragraph" style:parent-style-name="Standard">
      <style:paragraph-properties fo:text-align="justify" style:justify-single-word="false"/>
      <style:text-properties style:font-name="Arial" fo:language="ru" fo:country="RU" style:language-asian="ru" style:country-asian="RU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Arial" fo:language="ru" fo:country="RU" style:language-asian="ru" style:country-asian="RU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Arial" fo:language="ru" fo:country="RU" fo:font-weight="bold" style:language-asian="ru" style:country-asian="RU" style:font-weight-asian="bold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style="normal" style:font-name-asian="Times New Roman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text-align="end" style:justify-single-word="false"/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"/>
    </style:style>
    <style:style style:name="P39" style:family="paragraph" style:parent-style-name="Standard">
      <style:paragraph-properties fo:line-height="150%" fo:text-align="center" style:justify-single-word="false" fo:break-before="page"/>
      <style:text-properties style:font-name="Arial" fo:font-weight="bold" style:font-weight-asian="bold" style:font-weight-complex="bold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 fo:break-before="page"/>
      <style:text-properties style:font-name="Arial"/>
    </style:style>
    <style:style style:name="P42" style:family="paragraph" style:parent-style-name="Standard">
      <style:paragraph-properties fo:text-align="center" style:justify-single-word="false" fo:break-before="page"/>
      <style:text-properties style:use-window-font-color="true" style:font-name="Arial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P43" style:family="paragraph" style:parent-style-name="Table_20_Contents">
      <style:paragraph-properties fo:text-align="start" style:justify-single-word="false"/>
      <style:text-properties style:font-name="Arial"/>
    </style:style>
    <style:style style:name="P44" style:family="paragraph" style:parent-style-name="Table_20_Contents">
      <style:paragraph-properties fo:text-align="justify" style:justify-single-word="false"/>
      <style:text-properties style:font-name="Arial"/>
    </style:style>
    <style:style style:name="P45" style:family="paragraph" style:parent-style-name="Table_20_Contents">
      <style:paragraph-properties fo:text-align="center" style:justify-single-word="false"/>
      <style:text-properties style:font-name="Arial"/>
    </style:style>
    <style:style style:name="P46" style:family="paragraph" style:parent-style-name="Table_20_Contents">
      <style:paragraph-properties fo:text-align="end" style:justify-single-word="false"/>
      <style:text-properties style:font-name="Ari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Arial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/>
    </style:style>
    <style:style style:name="P59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60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61" style:family="paragraph" style:parent-style-name="Standard" style:list-style-name="L4">
      <style:paragraph-properties fo:text-align="justify" style:justify-single-word="false"/>
      <style:text-properties style:font-name="Arial"/>
    </style:style>
    <style:style style:name="P62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63" style:family="paragraph" style:parent-style-name="Standard" style:list-style-name="L7">
      <style:paragraph-properties fo:text-align="justify" style:justify-single-word="false"/>
      <style:text-properties style:font-name="Arial"/>
    </style:style>
    <style:style style:name="P64" style:family="paragraph" style:parent-style-name="Standard" style:list-style-name="L6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Arial" fo:background-color="#ffff00"/>
    </style:style>
    <style:style style:name="P66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6">
      <style:paragraph-properties fo:text-align="justify" style:justify-single-word="false"/>
    </style:style>
    <style:style style:name="P71" style:family="paragraph" style:parent-style-name="Standard" style:list-style-name="L6">
      <style:paragraph-properties fo:margin-top="0cm" fo:margin-bottom="0cm" fo:text-align="justify" style:justify-single-word="false">
        <style:tab-stops>
          <style:tab-stop style:position="1.535cm"/>
        </style:tab-stops>
      </style:paragraph-properties>
      <style:text-properties style:use-window-font-color="true" style:font-name="Arial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Standard" style:list-style-name="L6">
      <style:paragraph-properties fo:margin-top="0cm" fo:margin-bottom="0cm" fo:text-align="justify" style:justify-single-word="false">
        <style:tab-stops>
          <style:tab-stop style:position="15.663cm"/>
          <style:tab-stop style:position="15.875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73" style:family="paragraph" style:parent-style-name="Standard" style:list-style-name="L6">
      <style:paragraph-properties fo:margin-top="0cm" fo:margin-bottom="0cm" fo:text-align="justify" style:justify-single-word="false">
        <style:tab-stops>
          <style:tab-stop style:position="17.318cm"/>
        </style:tab-stops>
      </style:paragraph-properties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74" style:family="paragraph" style:parent-style-name="Standard" style:list-style-name="L6">
      <style:paragraph-properties fo:margin-top="0cm" fo:margin-bottom="0cm" fo:text-align="justify" style:justify-single-word="false">
        <style:tab-stops>
          <style:tab-stop style:position="15.663cm"/>
          <style:tab-stop style:position="15.875cm"/>
        </style:tab-stops>
      </style:paragraph-properties>
      <style:text-properties fo:font-weight="normal" style:font-weight-asian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ru" fo:country="RU" style:language-asian="ru" style:country-asian="RU" style:language-complex="ar" style:country-complex="SA"/>
    </style:style>
    <style:style style:name="T4" style:family="text">
      <style:text-properties fo:language="en" fo:country="US"/>
    </style:style>
    <style:style style:name="T5" style:family="text">
      <style:text-properties fo:font-size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fo:font-size="12pt" fo:language="ru" fo:country="RU" fo:font-weight="normal" fo:background-color="#ffff00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fo:font-size="12pt" fo:language="ru" fo:country="RU" fo:font-weight="bold" fo:background-color="transparent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2pt" fo:language="ru" fo:country="RU" fo:font-weight="bold" fo:background-color="transparent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fo:font-size="12pt" fo:language="ru" fo:country="RU" fo:font-weight="bold" fo:background-color="#ffff00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fo:font-size="12pt" fo:language="ru" fo:country="RU" fo:font-weight="bold" fo:background-color="#ffff00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9" style:family="text">
      <style:text-properties style:use-window-font-color="true" fo:font-size="12pt" fo:language="ru" fo:country="RU" fo:background-color="transparent" style:font-name-asian="Times New Roman" style:font-size-asian="12pt" style:font-name-complex="Times New Roman" style:language-complex="ar" style:country-complex="SA"/>
    </style:style>
    <style:style style:name="T20" style:family="text">
      <style:text-properties style:use-window-font-color="true" fo:font-size="12pt" fo:language="ru" fo:country="RU" fo:background-color="transparent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use-window-font-color="true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T22" style:family="text">
      <style:text-properties style:use-window-font-color="true" fo:font-size="12pt" fo:language="ru" fo:country="RU" style:text-underline-style="none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T23" style:family="text">
      <style:text-properties style:use-window-font-color="true" fo:font-size="12pt" fo:language="ru" fo:country="RU" style:text-underline-style="none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T24" style:family="text">
      <style:text-properties style:use-window-font-color="true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use-window-font-color="true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Arial" fo:font-size="12pt" fo:language="ru" fo:country="RU" fo:font-style="normal" style:font-name-asian="Times New Roman" style:font-size-asian="12pt" style:language-asian="ru" style:country-asian="RU" style:font-style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style:use-window-font-color="true" style:font-name="Arial" fo:font-size="12pt" fo:language="ru" fo:country="RU" fo:font-style="normal" fo:background-color="transparent" style:font-name-asian="Times New Roman" style:font-size-asian="12pt" style:language-asian="ru" style:country-asian="RU" style:font-style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use-window-font-color="true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use-window-font-color="true" style:text-position="super 58%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T31" style:family="text">
      <style:text-properties style:use-window-font-color="true" style:text-position="super 58%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2" style:family="text">
      <style:text-properties fo:background-color="transparent"/>
    </style:style>
    <style:style style:name="T33" style:family="text">
      <style:text-properties fo:background-color="transparent" style:font-size-complex="10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00000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Arial" fo:font-size="12pt" fo:language="ru" fo:country="RU" style:text-underline-style="solid" style:text-underline-width="auto" style:text-underline-color="font-color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font-size-complex="10pt"/>
    </style:style>
    <style:style style:name="T40" style:family="text">
      <style:text-properties style:font-name="Arial"/>
    </style:style>
    <style:style style:name="T41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ОО «Архстрой-Сервис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ПРАВИЛА ЗЕМЛЕПОЛЬЗОВАНИЯ </text:p>
      <text:p text:style-name="P4">И ЗАСТРОЙКИ</text:p>
      <text:p text:style-name="P3">пос. КИСЕГАЧИНСКИЙ</text:p>
      <text:p text:style-name="P2">СОСНОВСКОГО МУНИЦИПАЛЬНОГО РАЙОНА</text:p>
      <text:p text:style-name="P2">ЧЕЛЯБИНСКОЙ ОБЛАСТИ</text:p>
      <text:p text:style-name="P2"/>
      <text:p text:style-name="P2">(2 и 3 ЧАСТИ — КАРТА ГРАДОСТРОИТЕЛЬНОГО ЗОНИРОВАНИЯ И ГРАДОСТРОИТЕЛЬНЫЕ РЕГЛАМЕНТЫ)</text:p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3">Заказчик:</text:p>
          </table:table-cell>
          <table:table-cell table:style-name="Таблица1.A1" office:value-type="string">
            <text:p text:style-name="P44">Администрация Сосновского муниципального района Челябинской области</text:p>
          </table:table-cell>
        </table:table-row>
        <table:table-row>
          <table:table-cell table:style-name="Таблица1.A1" office:value-type="string">
            <text:p text:style-name="P45"/>
            <text:p text:style-name="P45"/>
            <text:p text:style-name="P43">Шифр:</text:p>
            <text:p text:style-name="P45"/>
            <text:p text:style-name="P45"/>
            <text:p text:style-name="P44">Главный архитектор:</text:p>
          </table:table-cell>
          <table:table-cell table:style-name="Таблица1.A1" office:value-type="string">
            <text:p text:style-name="P45"/>
            <text:p text:style-name="P45"/>
            <text:p text:style-name="P43">13-079</text:p>
            <text:p text:style-name="P45"/>
            <text:p text:style-name="P45"/>
            <text:p text:style-name="P46">Д.Ю.Ступин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г.Челябинск</text:p>
      <text:p text:style-name="P2">2012г.</text:p>
      <text:p text:style-name="P38">Проект Генерального плана выполнен: ООО «Архстрой-Сервис»</text:p>
      <text:p text:style-name="P2"/>
      <text:p text:style-name="P5">Ответственные исполнители по разделам: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47">Специальность,</text:p>
            <text:p text:style-name="P47">И.О.Фамилия</text:p>
          </table:table-cell>
          <table:table-cell table:style-name="Таблица2.A1" office:value-type="string">
            <text:p text:style-name="P47">Разделы</text:p>
          </table:table-cell>
          <table:table-cell table:style-name="Таблица2.C1" office:value-type="string">
            <text:p text:style-name="P47">Подпись</text:p>
          </table:table-cell>
        </table:table-row>
        <table:table-row>
          <table:table-cell table:style-name="Таблица2.A2" office:value-type="string">
            <text:p text:style-name="P44">Главный архитектор</text:p>
            <text:p text:style-name="P44">Д.Ю.Ступин</text:p>
          </table:table-cell>
          <table:table-cell table:style-name="Таблица2.B2" office:value-type="string">
            <text:p text:style-name="P48">Графическое оформление проекта</text:p>
          </table:table-cell>
          <table:table-cell table:style-name="Таблица2.C2" office:value-type="string">
            <text:p text:style-name="P44"/>
          </table:table-cell>
        </table:table-row>
        <table:table-row>
          <table:table-cell table:style-name="Таблица2.B2" office:value-type="string">
            <text:p text:style-name="P44">Д.Ю.Ступин</text:p>
          </table:table-cell>
          <table:table-cell table:style-name="Таблица2.B2" office:value-type="string">
            <text:p text:style-name="P45">Графическое оформление проекта</text:p>
          </table:table-cell>
          <table:table-cell table:style-name="Таблица2.C2" office:value-type="string">
            <text:p text:style-name="P4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2</text:p>
      <text:p text:style-name="P39">СОСТАВ ПРОЕКТ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7">№ п/п</text:p>
          </table:table-cell>
          <table:table-cell table:style-name="Таблица3.A1" office:value-type="string">
            <text:p text:style-name="P47">Наименование раздела</text:p>
          </table:table-cell>
          <table:table-cell table:style-name="Таблица3.C1" office:value-type="string">
            <text:p text:style-name="P47">Примечание</text:p>
          </table:table-cell>
        </table:table-row>
        <table:table-row>
          <table:table-cell table:style-name="Таблица3.A2" table:number-columns-spanned="3" office:value-type="string">
            <text:p text:style-name="P45">А. Часть первая — Положения о территориальном планировании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44">Том 1</text:p>
          </table:table-cell>
          <table:table-cell table:style-name="Таблица3.A3" office:value-type="string">
            <text:p text:style-name="P44">Генеральный план пос.Кисегаченский Сосновского муниципального района Челябинской области. <text:span text:style-name="T1">Графическая часть.</text:span> </text:p>
          </table:table-cell>
          <table:table-cell table:style-name="Таблица3.A2" office:value-type="string">
            <text:p text:style-name="P44"/>
          </table:table-cell>
        </table:table-row>
        <table:table-row>
          <table:table-cell table:style-name="Таблица3.A3" office:value-type="string">
            <text:p text:style-name="P44">Том 2</text:p>
          </table:table-cell>
          <table:table-cell table:style-name="Таблица3.A3" office:value-type="string">
            <text:p text:style-name="P44">Генеральный план пос.Кисегаченский Сосновского муниципального района Челябинской области. Пояснительная записка (материалы по обоснованию проекта генерального плана).</text:p>
          </table:table-cell>
          <table:table-cell table:style-name="Таблица3.A2" office:value-type="string">
            <text:p text:style-name="P44"/>
          </table:table-cell>
        </table:table-row>
        <table:table-row>
          <table:table-cell table:style-name="Таблица3.A3" office:value-type="string">
            <text:p text:style-name="P44">Том 3 </text:p>
          </table:table-cell>
          <table:table-cell table:style-name="Таблица3.A3" office:value-type="string">
            <text:p text:style-name="P44">Генеральный план пос.Кисегаченский Сосновского муниципального района Челябинской области. Основные положения.</text:p>
          </table:table-cell>
          <table:table-cell table:style-name="Таблица3.A2" office:value-type="string">
            <text:p text:style-name="P44"/>
          </table:table-cell>
        </table:table-row>
        <table:table-row>
          <table:table-cell table:style-name="Таблица3.A2" table:number-columns-spanned="3" office:value-type="string">
            <text:p text:style-name="P45">Графическая часть включает<text:span text:style-name="T4">:</text:span>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45">1</text:p>
          </table:table-cell>
          <table:table-cell table:style-name="Таблица3.A3" office:value-type="string">
            <text:p text:style-name="P1"><text:span text:style-name="T5">Карта градостроительного зонирования территории</text:span> </text:p>
          </table:table-cell>
          <table:table-cell table:style-name="Таблица3.A2" office:value-type="string">
            <text:p text:style-name="P45">М 1:5000</text:p>
          </table:table-cell>
        </table:table-row>
        <table:table-row>
          <table:table-cell table:style-name="Таблица3.A3" office:value-type="string">
            <text:p text:style-name="P45">2</text:p>
          </table:table-cell>
          <table:table-cell table:style-name="Таблица3.A3" office:value-type="string">
            <text:p text:style-name="P1"><text:span text:style-name="T5">Схема границ зон с особыми условиями использования территории</text:span> </text:p>
          </table:table-cell>
          <table:table-cell table:style-name="Таблица3.C8" office:value-type="string">
            <text:p text:style-name="P45">М 1:5000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3</text:p>
      <text:p text:style-name="P39">Содержание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0">Общая часть<text:span text:style-name="T6">..............................................................................................................</text:span></text:p>
            <text:p text:style-name="P10"><text:span text:style-name="T6"><text:s text:c="10"/></text:span><text:span text:style-name="T7">Карта градостроительного зонирования территории</text:span></text:p>
            <text:list xml:id="list30709371" text:style-name="L1">
              <text:list-item>
                <text:p text:style-name="P55">Виды территориальных зон.............................................................................</text:p>
              </text:list-item>
              <text:list-item>
                <text:p text:style-name="P55">Характеристика территориальных зон, градостроительные регламенты...</text:p>
                <text:p text:style-name="P55">А. Особо охраняемые территории и объекты................................................</text:p>
                <text:p text:style-name="P55">В. Жилые зоны..................................................................................................</text:p>
                <text:p text:style-name="P56">Схема планировочных ограничений, границ зон с особыми условиями использования территории</text:p>
              </text:list-item>
              <text:list-item>
                <text:p text:style-name="P57"><text:span text:style-name="T2">Зоны с особыми условиями использования территории</text:span><text:span text:style-name="T1">..............................</text:span></text:p>
              </text:list-item>
            </text:list>
            <text:p text:style-name="P11"/>
          </table:table-cell>
          <table:table-cell table:style-name="Таблица4.A1" office:value-type="string">
            <text:p text:style-name="P45">5</text:p>
            <text:p text:style-name="P45"/>
            <text:p text:style-name="P45">7</text:p>
            <text:p text:style-name="P45">8</text:p>
            <text:p text:style-name="P45">8</text:p>
            <text:p text:style-name="P45">9</text:p>
            <text:p text:style-name="P45"/>
            <text:p text:style-name="P45"/>
            <text:p text:style-name="P45">1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4</text:p>
      <text:p text:style-name="P5"><text:soft-page-break/>Общая часть</text:p>
      <text:p text:style-name="P15"><text:tab/>«Правила землепользования и застройки пос. Кисегачинский (2 и 3 части – карта градостроительного зонирования и градостроительные регламенты)» – выполнены по заказу Администрации Сосновского муниципального района Челябинской области, в соответствии с Распоряжением Главы Администрации Сосновского муниципального района Челябинской области от 06.04.2011г. № 953.</text:p>
      <text:p text:style-name="P12"><text:span text:style-name="T3"><text:tab/>«Карта градостроительного зонирования территории и</text:span><text:span text:style-name="T3"> </text:span><text:span text:style-name="T3">градостроительные регламенты»</text:span><text:span text:style-name="T3"> </text:span><text:span text:style-name="T3">выполнены на территорию населенного пункта в пределах проектной черты.</text:span></text:p>
      <text:p text:style-name="P16"><text:tab/>Работа выполнена на основе Генерального плана пос. Кисегачинский, разработанного ООО «Архстрой-Сервис» в 2012 году, в соответствии с действующими на момент разработки нормативными правовыми актами в области градостроительства.</text:p>
      <text:p text:style-name="P16"/>
      <text:p text:style-name="P18">Основные понятия</text:p>
      <text:p text:style-name="P17">(в соответствии с Градостроительным Кодексом РФ, статья № 1)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7">№</text:p>
          </table:table-cell>
          <table:table-cell table:style-name="Таблица5.B1" office:value-type="string">
            <text:p text:style-name="P51">Наименование</text:p>
          </table:table-cell>
          <table:table-cell table:style-name="Таблица5.C1" office:value-type="string">
            <text:p text:style-name="P47">Определение</text:p>
          </table:table-cell>
        </table:table-row>
        <table:table-row>
          <table:table-cell table:style-name="Таблица5.A2" office:value-type="string">
            <text:p text:style-name="P53">1</text:p>
          </table:table-cell>
          <table:table-cell table:style-name="Таблица5.B2" office:value-type="string">
            <text:p text:style-name="P52">Правила землепользования и застройки</text:p>
          </table:table-cell>
          <table:table-cell table:style-name="Таблица5.C2" office:value-type="string">
            <text:p text:style-name="P50">Документ градостроительного зонирования, который утверждается нормативными правовыми актами органов местного самоуправления, нормативными правовыми актами органов государственной власти субъектов Российской Федерации – городов федерального значения Москвы и Санкт-Петербурга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p>
          </table:table-cell>
        </table:table-row>
        <table:table-row>
          <table:table-cell table:style-name="Таблица5.A2" office:value-type="string">
            <text:p text:style-name="P47">2</text:p>
          </table:table-cell>
          <table:table-cell table:style-name="Таблица5.B2" office:value-type="string">
            <text:p text:style-name="P52">Градостроительное зонирование</text:p>
          </table:table-cell>
          <table:table-cell table:style-name="Таблица5.C2" office:value-type="string">
            <text:p text:style-name="P50">Зонирование территорий муниципальных образований в целях определения территориальных зон и установления градостроительных регламентов.</text:p>
          </table:table-cell>
        </table:table-row>
        <table:table-row>
          <table:table-cell table:style-name="Таблица5.A2" office:value-type="string">
            <text:p text:style-name="P47">3</text:p>
          </table:table-cell>
          <table:table-cell table:style-name="Таблица5.B2" office:value-type="string">
            <text:p text:style-name="P52">Территориальные зоны</text:p>
          </table:table-cell>
          <table:table-cell table:style-name="Таблица5.C2" office:value-type="string">
            <text:p text:style-name="P50">Зоны, для которых в правилах землепользования и застройки определены границы и установлены градостроительные регламенты.</text:p>
          </table:table-cell>
        </table:table-row>
        <table:table-row>
          <table:table-cell table:style-name="Таблица5.A2" office:value-type="string">
            <text:p text:style-name="P47">4</text:p>
          </table:table-cell>
          <table:table-cell table:style-name="Таблица5.B2" office:value-type="string">
            <text:p text:style-name="P52">Зоны с особыми условиями использования территорий</text:p>
          </table:table-cell>
          <table:table-cell table:style-name="Таблица5.C2" office:value-type="string">
            <text:p text:style-name="P54">Охранные, санитарно-защитные зоны, зоны охраны объектов культурного наследия (памятников истории и культуры) народов РФ, водоохранные зоны, зоны охраны источников питьевого водоснабжения, зоны охраняемых объектов, иные зоны, устанавливаемые в соответствии с законодательством Российской Федерации.</text:p>
          </table:table-cell>
        </table:table-row>
        <table:table-row>
          <table:table-cell table:style-name="Таблица5.A2" office:value-type="string">
            <text:p text:style-name="P47">5</text:p>
          </table:table-cell>
          <table:table-cell table:style-name="Таблица5.B2" office:value-type="string">
            <text:p text:style-name="P52">Красные линии</text:p>
          </table:table-cell>
          <table:table-cell table:style-name="Таблица5.C2" office:value-type="string">
            <text:p text:style-name="P54">Линии, которые обозначают существующие, планируемые (изменяемые, вновь образуемые) границы территорий общего пользования, границы земельных участков, на которых расположены линии электропередачи, линии связи (в том числе линейно-кабельные сооружения), трубопроводы, автомобильные дороги, железнодорожные линии и другие подобные сооружения (линейные объекты).</text:p>
          </table:table-cell>
        </table:table-row>
      </table:table>
      <text:p text:style-name="P17"/>
      <text:p text:style-name="P17"/>
      <text:p text:style-name="P17">5</text:p>
      <text:p text:style-name="P41"><text:tab/>Градостроительное зонирование «переводит» на правовой язык общие решения Генерального плана и тем самым обеспечивает его последовательную реализацию и внесение текущих изменений по установленным процедурам, устанавливает юридически фиксированные границы территориальных зон с перечнями видов разрешенного использования и строительного изменения недвижимости в этих зонах (градостроительный регламент), создает условия для привлечения инвестиции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2"><text:tab/>«Карта градостроительного зонирования и градостроительные регламенты» содержат текстовую и графическую части.</text:p>
      <text:p text:style-name="P12"/>
      <text:p text:style-name="P12"><text:tab/><text:span text:style-name="T34">Текст включает:</text:span></text:p>
      <text:list xml:id="list30691780" text:style-name="L2">
        <text:list-item>
          <text:p text:style-name="P59">Виды и характеристику территориальных зон;</text:p>
        </text:list-item>
        <text:list-item>
          <text:p text:style-name="P59">Градостроительные регламенты (для всех видов зон):</text:p>
        </text:list-item>
      </text:list>
      <text:list xml:id="list30689221" text:style-name="L3">
        <text:list-item>
          <text:p text:style-name="P60">Основные виды разрешенного использования;</text:p>
        </text:list-item>
        <text:list-item>
          <text:p text:style-name="P60">Условно разрешенные виды использования;</text:p>
        </text:list-item>
        <text:list-item>
          <text:p text:style-name="P60">Вспомогательные виды разрешенного использования, допустимые только в качестве <text:s/>дополнительных по отношению к основным видам разрешенного использования и условно разрешенным видам использования и осуществляемые совместно с ними;</text:p>
        </text:list-item>
        <text:list-item>
          <text:p text:style-name="P60">Параметры разрешенного строительства на земельных участках;</text:p>
        </text:list-item>
        <text:list-item>
          <text:p text:style-name="P60">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    <text:p text:style-name="P60"/>
        </text:list-item>
      </text:list>
      <text:p text:style-name="P12"><text:tab/><text:span text:style-name="T34">Графическая часть включает чертежи:</text:span></text:p>
      <text:list xml:id="list30702251" text:style-name="L4">
        <text:list-item>
          <text:p text:style-name="P61">Карта градостроительного зонирования территории, М 1:5 000;</text:p>
        </text:list-item>
        <text:list-item>
          <text:p text:style-name="P61">Схема границ зон с особыми условиями использования территории, М 1:5 000.</text:p>
        </text:list-item>
      </text:list>
      <text:p text:style-name="P12"/>
      <text:p text:style-name="P12"><text:tab/>Примечание. Важный вопрос юридического регламентирования использования недвижимости связан с отношением к уже имеющимся правам на земельные участки и недвижимость в тех случаях, когда существующее использование не соответствует <text:s/>регламентам для данной зоны. В этих случаях устанавливается, что подобный объект может существовать в этом качестве сколь угодно долго, но без каких-либо строительных изменений. Последние разрешается осуществлять в отношении объектов с неподтвержденным использованием только в направлении приведения их использования в соответствие с регламентом по данной зоне и при условии, что существование и использование объектов недвижимости неопасно для жизни и здоровья людей, для природной и культурно-исторической среды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6</text:p>
      <text:p text:style-name="P42">1. Виды территориальных зон</text:p>
      <text:p text:style-name="P12"/>
      <text:p text:style-name="P12"><text:span text:style-name="T17"><text:tab/>Принцип построения территориальных зон базируется на «</text:span><text:span text:style-name="T19">Планировочной структуре</text:span><text:span text:style-name="T17">» и «Схеме функционального зонирования территории» Генерального плана населенного пункта.</text:span></text:p>
      <text:p text:style-name="P29"/>
      <text:p text:style-name="P12"><text:tab/><text:span text:style-name="T34">При установлении территориальных зон учтены границы:</text:span></text:p>
      <text:list xml:id="list30686709" text:style-name="L5">
        <text:list-item>
          <text:p text:style-name="P62">Планировочных районов населенного пункта (по Генеральному плану);</text:p>
        </text:list-item>
        <text:list-item>
          <text:p text:style-name="P62">Функциональных зон и параметров их планируемого развития, определенных Генеральным планом пос.Кисегачинский;</text:p>
        </text:list-item>
        <text:list-item>
          <text:p text:style-name="P62">Существующего землепользования;</text:p>
        </text:list-item>
        <text:list-item>
          <text:p text:style-name="P62">Естественные границы природных объектов.</text:p>
          <text:p text:style-name="P62"/>
        </text:list-item>
      </text:list>
      <text:p text:style-name="P12"><text:tab/>Для каждой зоны предусмотрен набор конкретных регламентов, который распространяется на любые виды разрешенного использования земельных участков и объектов капитального строительства в пределах одной территориальной зоны. В другой территориальной зоне соответственно действует другой набор регламентов. Вид территориальной зоны устанавливается по выраженной преобладающей функции ее градостроительного использования.</text:p>
      <text:p text:style-name="P12"><text:tab/>В дальнейшем, по мере выполнения проектов планировки, проектов межевания отдельных элементов структуры населенного пункта, как правило, в М 1:2 000, необходим переход на Градостроительное зонирование в М 1:2 000 с уточнением (изменением) границ территориальных зон и набора градостроительных регламентов.</text:p>
      <text:p text:style-name="P12"/>
      <text:p text:style-name="P12"><text:tab/><text:span text:style-name="T34">Проектом определены следующие виды территориальных зон:</text:span></text:p>
      <text:p text:style-name="P19"/>
      <text:p text:style-name="P21">А. Особо охраняемые территории и объекты:</text:p>
      <text:p text:style-name="P19"><text:tab/><text:span text:style-name="T36">А1</text:span> — Природоохранные.</text:p>
      <text:p text:style-name="P19"><text:tab/><text:tab/><text:span text:style-name="T36">А1.1.</text:span> - Озеленение территории.</text:p>
      <text:p text:style-name="P21">В. Жилые:</text:p>
      <text:p text:style-name="P19"><text:tab/><text:span text:style-name="T36">В1</text:span> — Застройка индивидуальными жилыми домами с приусадебными участками.</text:p>
      <text:p text:style-name="P19"/>
      <text:p text:style-name="P12"><text:tab/>Примечание. На «Карте градостроительного зонирования территории» и в пояснительной записке принята следующая структура нумерации территориальных зон:</text:p>
      <text:p text:style-name="P1"/>
      <text:p text:style-name="P1">01 01 01 В1</text:p>
      <text:p text:style-name="P1"><text:span text:style-name="T17"><text:s text:c="15"/></text:span><text:span text:style-name="T21">вид территориальной зоны</text:span></text:p>
      <text:p text:style-name="P1"><text:span text:style-name="T22"><text:s text:c="11"/></text:span><text:span text:style-name="T21">№ территориальной зоны </text:span></text:p>
      <text:p text:style-name="P1"><text:span text:style-name="T17"><text:s text:c="6"/></text:span><text:span text:style-name="T21">№ градостроительной зоны по «Схеме функционального зонирования территории»</text:span></text:p>
      <text:p text:style-name="P1">№ планировочного района (по Генеральному плану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7</text:p>
      <text:p text:style-name="P40">2. Характеристика территориальных зон, градостроительные регламенты</text:p>
      <text:p text:style-name="P12"/>
      <text:p text:style-name="P12"><text:tab/>Состав территориальных зон определен в соответствии с Градостроительным Кодексом Российской Федерации, ст. 35, п. 1-15.</text:p>
      <text:p text:style-name="P12"><text:tab/>Градостроительные регламенты устанавливаются с учетом требований технических регламентов, а также в соответствии со ст. 36 п. 1-3 Градостроительного Кодекса Российской Федерации.</text:p>
      <text:p text:style-name="P12"><text:tab/>Действие градостроительных регламентов не распространяется на земельные участки в границах территории общего пользования, на территориях, занятых линейными объектами.</text:p>
      <text:p text:style-name="P12"><text:tab/>Градостроительные регламенты не устанавливаются для земель лесного фонда, земель, покрытых поверхностными водами, земель запаса, земель особо охраняемых природных территорий (за исключением земель лечебно-оздоровительных местностей и курортов), сельскохозяйственных угодий в составе земель сельскохозяйственного назначения, земельных участков, расположенных в границах особых экономических зон.</text:p>
      <text:p text:style-name="P12"/>
      <text:p text:style-name="P22">А1 Природоохранные зоны</text:p>
      <text:p text:style-name="P12"><text:tab/>В состав природоохранных зон включены территории противопожарных расстояний, санитарно-защитных зон, а также озелененные территории.</text:p>
      <text:p text:style-name="P12"><text:span text:style-name="T23"><text:tab/></text:span><text:span text:style-name="T24">Природоохранные зоны</text:span><text:span text:style-name="T22"> </text:span><text:span text:style-name="T17">предназначены для обеспечения экологической безопасности <text:s/>среды жизнедеятельности, сохранения природной среды и подразделяются на 3 вида зон:</text:span></text:p>
      <text:p text:style-name="P12"><text:tab/>А1.1 – Озелененные территории;</text:p>
      <text:p text:style-name="P12"><text:tab/></text:p>
      <text:p text:style-name="P19"/>
      <text:p text:style-name="P13">А1.1 <text:span text:style-name="T32">Озеленение территории</text:span></text:p>
      <text:p text:style-name="P12"><text:span text:style-name="T9"><text:tab/>Зона А 1.1</text:span><text:span text:style-name="T17"> предназначена для сохранения естественных природных ландшафтов, сохранения благоприятной экологической обстановки, а также для отдыха населения. В состав зоны</text:span><text:span text:style-name="T12"> </text:span><text:span text:style-name="T9">А1.1</text:span><text:span text:style-name="T12"> </text:span><text:span text:style-name="T17">включены территории, занятые </text:span><text:span text:style-name="T9">лугами и кустарниками, </text:span><text:span text:style-name="T8">заболоченные, </text:span><text:span text:style-name="T9">а также </text:span><text:span text:style-name="T8">открытые пространства лесостепной зоны.</text:span><text:span text:style-name="T17"> </text:span></text:p>
      <text:p text:style-name="P12"><text:tab/>Порядок использования и охраны земель природоохранного назначения устанавливаются органами местного самоуправления в соответствии с законами и иными нормативными правовыми актами Российской Федерации, субъектов Российской Федерации, уставами муниципальных образований и нормативными правовыми актами органов местного самоуправления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8</text:p>
      <text:p text:style-name="P13"><text:soft-page-break/>В. Жилые зоны</text:p>
      <text:p text:style-name="P12"><text:span text:style-name="T20"><text:tab/>Жилые зоны предназначены для организации благоприятной и безопасной среды проживания населения, отвечающей его социальным, культурным, бытовым и другим потребностям. В состав жилых зон включаются зоны застройки многоквартирными жилыми домами многоэтажными, средней этажности, жилыми домами малой этажности – блокированной застройки, индивидуальными жилыми домами с приусадебными земельными участками.</text:span><text:span text:style-name="T25"> </text:span></text:p>
      <text:p text:style-name="P12"><text:tab/>В них допускается размещение различных объектов социального и культурно-бытового обслуживания населения, культовых сооружений, парковок автомобильного транспорта, промышленных, коммунальных и складских объектов, для которых не требуется установление санитарно-защитных зон и деятельность которых не оказывает вредного воздействия на окружающую среду. В состав жилых зон могут включаться территории, предназначенные для ведения садоводства и дачного хозяйства.</text:p>
      <text:p text:style-name="P12"><text:span text:style-name="T13"><text:tab/>В1</text:span><text:span text:style-name="T10">–</text:span><text:span text:style-name="T37">Застройка индивидуальными жилыми домами с приусадебными участками;</text:span></text:p>
      <text:p text:style-name="P65"><text:span text:style-name="T11"/></text:p>
      <text:p text:style-name="P65"><text:span text:style-name="T11"/></text:p>
      <text:p text:style-name="P9"/>
      <text:p text:style-name="P6"><text:span text:style-name="T35">В1 </text:span><text:span text:style-name="T38">Застройка индивидуальными жилыми домами с приусадебными участками</text:span> </text:p>
      <text:p text:style-name="P7"/>
      <text:list xml:id="list30691352" text:style-name="L6">
        <text:list-item>
          <text:p text:style-name="P71">Основные <text:s/>виды <text:s/>разрешенного <text:s/>использования:</text:p>
          <text:p text:style-name="P73">1.1. Отдельно стоящие жилые дома усадебного типа и коттеджи на одну-две семьи с приусадебными участками;</text:p>
          <text:p text:style-name="P73">1.2. Учреждения общего образования (детские сады, начальные и общеобразовательные школы);</text:p>
          <text:p text:style-name="P73">1.3. Объекты физкультуры и спорта;</text:p>
          <text:p text:style-name="P74"><text:span text:style-name="T26">1.4. </text:span><text:span text:style-name="T27">Жилые улицы, проезды (ширина проезда – не менее 6 м).</text:span></text:p>
          <text:p text:style-name="P72"/>
        </text:list-item>
        <text:list-item>
          <text:p text:style-name="P66">Условно разрешенные <text:s/>виды <text:s/>использования:</text:p>
          <text:p text:style-name="P66">2.1. Блокированные жилые дома на несколько семей с придомовыми участками;</text:p>
          <text:p text:style-name="P64">2.2. Многоквартирные жилые дома средней этажности до 4-х этажей (включая мансардный);</text:p>
          <text:p text:style-name="P64">2.3. Многоэтажные многоквартирные жилые дома (5-10 этажей);</text:p>
          <text:p text:style-name="P64">2.4. Негосударственные медицинские офисы;</text:p>
          <text:p text:style-name="P64"><text:span text:style-name="T17">2.5. Н</text:span><text:span text:style-name="T20">ебольшие гостиницы, пансионаты;</text:span></text:p>
          <text:p text:style-name="P70"><text:span text:style-name="T28">2.6. Мастерские п</text:span><text:span text:style-name="T29">о ремонту и обслуживанию легковых автомобилей</text:span>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9</text:p>
      <text:list xml:id="list31142997" text:continue-numbering="true" text:style-name="L6">
        <text:list-item>
          <text:p text:style-name="P66"><text:soft-page-break/><text:s/>Вспомогательные виды разрешенного использования:</text:p>
          <text:p text:style-name="P64"><text:span text:style-name="T17">3.1. Объекты торгово-бытового назначения повседневного пользования с общей площадью объекта не более 150 м</text:span><text:span text:style-name="T30">2</text:span><text:span text:style-name="T17">, павильоны торговли и обслуживания населения;</text:span></text:p>
          <text:p text:style-name="P64">3.2. Учреждения здравоохранения;</text:p>
          <text:p text:style-name="P64">3.3. Помещения для занятий спортом, спортплощадки;</text:p>
          <text:p text:style-name="P64">3.4. Библиотеки, залы, клубы, центры общения и досуговых занятий;</text:p>
          <text:p text:style-name="P64">3.5. Почтовые отделения, телефон;</text:p>
          <text:p text:style-name="P64">3.6. Инженерно-технические объекты: котельные, ГРП, ТП и др.;</text:p>
          <text:p text:style-name="P64">3.7. Опорный пункт охраны порядка;</text:p>
          <text:p text:style-name="P64">3.8. Надомные виды деятельности в соответствии с санитарными и противопожарными нормами;</text:p>
          <text:p text:style-name="P64">3.9. Для односемейных обособленных жилых домов: встроенные или отдельно стоящие стоянки для легковых автомобилей, мотоциклов, мопедов;</text:p>
          <text:p text:style-name="P64">3.10. Ветеринарные приемные пункты;</text:p>
          <text:p text:style-name="P68">3.11. Площадки для сбора твердых бытовых отходов.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10</text:p>
      <text:p text:style-name="P33"><text:soft-page-break/></text:p>
      <text:p text:style-name="P33">Параметры строительств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47">№ п/п</text:p>
          </table:table-cell>
          <table:table-cell table:style-name="Таблица6.A1" table:number-columns-spanned="2" office:value-type="string">
            <text:p text:style-name="P47">Показатели</text:p>
          </table:table-cell>
          <table:covered-table-cell/>
          <table:table-cell table:style-name="Таблица6.D1" office:value-type="string">
            <text:p text:style-name="P47">Параметры</text:p>
          </table:table-cell>
        </table:table-row>
        <table:table-row>
          <table:table-cell table:style-name="Таблица6.A2" office:value-type="string">
            <text:p text:style-name="P45">1</text:p>
          </table:table-cell>
          <table:table-cell table:style-name="Таблица6.B2" table:number-columns-spanned="2" office:value-type="string">
            <text:p text:style-name="P12"><text:span text:style-name="T18">Для жилых домов усадебного типа <text:s/>площадь участка (включая площадь застройки), м</text:span><text:span text:style-name="T31">2 <text:s text:c="3"/></text:span><text:span text:style-name="T18">минимальная</text:span></text:p>
          </table:table-cell>
          <table:covered-table-cell/>
          <table:table-cell table:style-name="Таблица6.D2" office:value-type="string">
            <text:p text:style-name="P45">600</text:p>
          </table:table-cell>
        </table:table-row>
        <table:table-row table:style-name="Таблица6.3">
          <table:table-cell table:style-name="Таблица6.A2" table:number-rows-spanned="2" office:value-type="string">
            <text:p text:style-name="P45">2</text:p>
          </table:table-cell>
          <table:table-cell table:style-name="Таблица6.B2" table:number-rows-spanned="2" office:value-type="string">
            <text:p text:style-name="P26">Минимальное расстояние между фронтальной</text:p>
            <text:p text:style-name="P25">границей участка и основным строением, м:</text:p>
          </table:table-cell>
          <table:table-cell table:style-name="Таблица6.A2" office:value-type="string">
            <text:p text:style-name="P28">В сохраняемой застройке</text:p>
          </table:table-cell>
          <table:table-cell table:style-name="Таблица6.D2" office:value-type="string">
            <text:p text:style-name="P45">По сложившейся линии застройки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28">При новом строительстве</text:p>
          </table:table-cell>
          <table:table-cell table:style-name="Таблица6.D2" office:value-type="string">
            <text:p text:style-name="P45">5</text:p>
          </table:table-cell>
        </table:table-row>
        <table:table-row>
          <table:table-cell table:style-name="Таблица6.A2" table:number-rows-spanned="7" office:value-type="string">
            <text:p text:style-name="P45">3</text:p>
          </table:table-cell>
          <table:table-cell table:style-name="Таблица6.B2" table:number-columns-spanned="2" office:value-type="string">
            <text:p text:style-name="P26">Минимальное расстояние от границ землевладения до строений, а также между строениями, м:</text:p>
          </table:table-cell>
          <table:covered-table-cell/>
          <table:table-cell table:style-name="Таблица6.D2" office:value-type="string">
            <text:p text:style-name="P45"/>
          </table:table-cell>
        </table:table-row>
        <table:table-row>
          <table:covered-table-cell/>
          <table:table-cell table:style-name="Таблица6.A2" table:number-rows-spanned="4" office:value-type="string">
            <text:p text:style-name="P44">От границ соседнего участка до</text:p>
          </table:table-cell>
          <table:table-cell table:style-name="Таблица6.A2" office:value-type="string">
            <text:p text:style-name="P45">Основного строения</text:p>
          </table:table-cell>
          <table:table-cell table:style-name="Таблица6.D2" office:value-type="string">
            <text:p text:style-name="P45">3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45">Постройки для содержания скота и птицы</text:p>
          </table:table-cell>
          <table:table-cell table:style-name="Таблица6.D2" office:value-type="string">
            <text:p text:style-name="P45">4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45">Других построек: бани, автостоянки и др.</text:p>
          </table:table-cell>
          <table:table-cell table:style-name="Таблица6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45">От стволов высокорослых деревьев</text:p>
          </table:table-cell>
          <table:table-cell table:style-name="Таблица6.D2" office:value-type="string">
            <text:p text:style-name="P45">4</text:p>
          </table:table-cell>
        </table:table-row>
        <table:table-row>
          <table:covered-table-cell/>
          <table:table-cell table:style-name="Таблица6.B2" table:number-columns-spanned="2" office:value-type="string">
            <text:p text:style-name="P30">От окон жилых комнат до стен соседнего дома и хозяйственных построек (бани, гаража, сарая), расположенных на соседних земельных участках</text:p>
          </table:table-cell>
          <table:covered-table-cell/>
          <table:table-cell table:style-name="Таблица6.D2" office:value-type="string">
            <text:p text:style-name="P45">6-15</text:p>
          </table:table-cell>
        </table:table-row>
        <table:table-row>
          <table:covered-table-cell/>
          <table:table-cell table:style-name="Таблица6.A2" table:number-columns-spanned="2" office:value-type="string">
            <text:p text:style-name="P14"><text:span text:style-name="T18">От основных строений до отдельно стоящих <text:s text:c="36"/></text:span>хозяйственных и прочих строений на участке</text:p>
          </table:table-cell>
          <table:covered-table-cell/>
          <table:table-cell table:style-name="Таблица6.D2" office:value-type="string">
            <text:p text:style-name="P27">В соответствии с нормами пожарной безопасности (ФЗ-123- Технический регламент о требованиях пожарной безопасности от 11 июля 2008г. гл.16)</text:p>
          </table:table-cell>
        </table:table-row>
        <table:table-row>
          <table:table-cell table:style-name="Таблица6.A2" office:value-type="string">
            <text:p text:style-name="P45">4</text:p>
          </table:table-cell>
          <table:table-cell table:style-name="Таблица6.A2" table:number-columns-spanned="2" office:value-type="string">
            <text:p text:style-name="P12"><text:span text:style-name="T3">Коэффициент застройки территории: </text:span>для жилых домов усадебного типа <text:span text:style-name="T3">при минимальной площади участка 600 м2</text:span></text:p>
          </table:table-cell>
          <table:covered-table-cell/>
          <table:table-cell table:style-name="Таблица6.D2" office:value-type="string">
            <text:p text:style-name="P49"><text:span text:style-name="T39">не боле</text:span><text:span text:style-name="T33">е 0,2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11</text:p>
      <text:p text:style-name="P34"><text:soft-page-break/>3. Зоны с особыми условиями использования территории</text:p>
      <text:p text:style-name="P31"/>
      <text:p text:style-name="P37"><text:tab/><text:span text:style-name="T40">В соответствии с Градостроительным кодексом РФ приняты следующие ограничения на использование территории населенного пункта:</text:span></text:p>
      <text:list xml:id="list30701033" text:style-name="L7">
        <text:list-item>
          <text:p text:style-name="P63">Водоохранные зоны, прибрежные защитные и береговые полосы общего пользования водных объектов.</text:p>
        </text:list-item>
      </text:list>
      <text:p text:style-name="P12"/>
      <text:p text:style-name="P12"><text:tab/>Границы этих зон отображены на карте «Схема границ зон с особыми условиями использования территории», М 1:5 000.</text:p>
      <text:p text:style-name="P1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Body_20_Text_20_Indent_20_312" style:display-name="WW-Body Text Indent 312" style:family="paragraph" style:parent-style-name="Standard">
      <style:paragraph-properties fo:margin-left="0cm" fo:margin-right="-0.042cm" fo:text-align="justify" style:justify-single-word="false" fo:text-indent="1.503cm" style:auto-text-indent="false"/>
      <style:text-properties fo:font-size="12pt" fo:language="ru" fo:country="RU" style:font-size-asian="12pt"/>
    </style:style>
    <style:style style:name="Body_20_Text_20_2" style:display-name="Body Text 2" style:family="paragraph" style:parent-style-name="Standard">
      <style:paragraph-properties fo:margin-left="0cm" fo:margin-right="0cm" fo:text-indent="1.501cm" style:auto-text-indent="false" style:text-autospace="none" style:punctuation-wrap="simple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15z0" style:family="text">
      <style:text-properties style:text-line-through-style="none"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4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Bullet_20_Symbols" style:num-suffix="." text:bullet-char="✔">
        <style:list-level-properties text:space-before="0.635cm"/>
        <style:text-properties style:font-name="StarSymbol"/>
      </text:list-level-style-bullet>
      <text:list-level-style-bullet text:level="2" text:style-name="WW8Num7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3" text:style-name="WW8Num7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4" text:style-name="WW8Num7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5" text:style-name="WW8Num7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6" text:style-name="WW8Num7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7" text:style-name="WW8Num7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8" text:style-name="WW8Num7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9" text:style-name="WW8Num7z0" style:num-suffix="." text:bullet-char="">
        <style:list-level-properties text:space-before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5">
      <text:list-level-style-bullet text:level="1" text:style-name="Bullet_20_Symbols" style:num-suffix="." text:bullet-char="✔">
        <style:list-level-properties text:space-before="0.635cm"/>
        <style:text-properties style:font-name="StarSymbol"/>
      </text:list-level-style-bullet>
      <text:list-level-style-bullet text:level="2" text:style-name="WW8Num5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space-before="0.635cm"/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space-before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3">
      <text:list-level-style-bullet text:level="1" text:style-name="Bullet_20_Symbols" text:bullet-char="✔">
        <style:list-level-properties text:space-before="0.635cm"/>
        <style:text-properties style:font-name="StarSymbol"/>
      </text:list-level-style-bullet>
      <text:list-level-style-number text:level="2" style:num-format="">
        <style:list-level-properties text:space-before="0.635cm"/>
      </text:list-level-style-number>
      <text:list-level-style-number text:level="3" style:num-format="">
        <style:list-level-properties text:space-before="0.635cm"/>
      </text:list-level-style-number>
      <text:list-level-style-number text:level="4" style:num-format="">
        <style:list-level-properties text:space-before="0.635cm"/>
      </text:list-level-style-number>
      <text:list-level-style-number text:level="5" style:num-format="">
        <style:list-level-properties text:space-before="0.635cm"/>
      </text:list-level-style-number>
      <text:list-level-style-number text:level="6" style:num-format="">
        <style:list-level-properties text:space-before="0.635cm"/>
      </text:list-level-style-number>
      <text:list-level-style-number text:level="7" style:num-format="">
        <style:list-level-properties text:space-before="0.635cm"/>
      </text:list-level-style-number>
      <text:list-level-style-number text:level="8" style:num-format="">
        <style:list-level-properties text:space-before="0.635cm"/>
      </text:list-level-style-number>
      <text:list-level-style-number text:level="9" style:num-format="">
        <style:list-level-properties text:space-before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15">
      <text:list-level-style-bullet text:level="1" text:style-name="WW8Num15z0" style:num-suffix="." text:bullet-char="">
        <style:list-level-properties/>
        <style:text-properties fo:font-family="Symbol" style:font-charset="x-symbol"/>
      </text:list-level-style-bullet>
      <text:list-level-style-bullet text:level="2" text:style-name="WW8Num15z0" style:num-suffix="." text:bullet-char="">
        <style:list-level-properties/>
        <style:text-properties fo:font-family="Symbol" style:font-charset="x-symbol"/>
      </text:list-level-style-bullet>
      <text:list-level-style-bullet text:level="3" text:style-name="WW8Num15z0" style:num-suffix="." text:bullet-char="">
        <style:list-level-properties/>
        <style:text-properties fo:font-family="Symbol" style:font-charset="x-symbol"/>
      </text:list-level-style-bullet>
      <text:list-level-style-bullet text:level="4" text:style-name="WW8Num15z0" style:num-suffix="." text:bullet-char="">
        <style:list-level-properties/>
        <style:text-properties fo:font-family="Symbol" style:font-charset="x-symbol"/>
      </text:list-level-style-bullet>
      <text:list-level-style-bullet text:level="5" text:style-name="WW8Num15z0" style:num-suffix="." text:bullet-char="">
        <style:list-level-properties/>
        <style:text-properties fo:font-family="Symbol" style:font-charset="x-symbol"/>
      </text:list-level-style-bullet>
      <text:list-level-style-bullet text:level="6" text:style-name="WW8Num15z0" style:num-suffix="." text:bullet-char="">
        <style:list-level-properties/>
        <style:text-properties fo:font-family="Symbol" style:font-charset="x-symbol"/>
      </text:list-level-style-bullet>
      <text:list-level-style-bullet text:level="7" text:style-name="WW8Num15z0" style:num-suffix="." text:bullet-char="">
        <style:list-level-properties/>
        <style:text-properties fo:font-family="Symbol" style:font-charset="x-symbol"/>
      </text:list-level-style-bullet>
      <text:list-level-style-bullet text:level="8" text:style-name="WW8Num15z0" style:num-suffix="." text:bullet-char="">
        <style:list-level-properties/>
        <style:text-properties fo:font-family="Symbol" style:font-charset="x-symbol"/>
      </text:list-level-style-bullet>
      <text:list-level-style-bullet text:level="9" text:style-name="WW8Num15z0" style:num-suffix=".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/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/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/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/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/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/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/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/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катерина Куюнова</meta:initial-creator>
    <meta:creation-date>2012-02-24T16:52:06.23</meta:creation-date>
    <dc:date>2012-02-29T11:01:15.15</dc:date>
    <meta:editing-duration>PT37M36S</meta:editing-duration>
    <meta:editing-cycles>6</meta:editing-cycles>
    <meta:generator>OpenOffice.org/3.3$Win32 OpenOffice.org_project/330m20$Build-9567</meta:generator>
    <meta:printed-by>Екатерина Куюнова</meta:printed-by>
    <meta:print-date>2012-02-29T10:59:51.22</meta:print-date>
    <meta:document-statistic meta:table-count="6" meta:image-count="0" meta:object-count="0" meta:page-count="12" meta:paragraph-count="207" meta:word-count="1662" meta:character-count="14304"/>
    <dc:creator>Екатерина Куюнова</dc:creator>
  </office:meta>
</office:document-meta>
</file>