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right="2.7562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right="2.7562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nos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аспоряжение администрации Сосновского муниципального района от 11.10.2022г. № 1020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корректировке проектно- сметной документации по объекту: «Дом культуры, расположенный в<text:s/>Сосновском муниципальном районе по адресу: пос. Томинский, ул.Пионерская, д. 19А»</text:p>
      <text:p text:style-name="P14"/>
      <text:p text:style-name="P15"/>
      <text:p text:style-name="P16"/>
      <text:p text:style-name="P17"><text:tab/>В соответствии с Федеральном законом от 06.10.2003 № 131-ФЗ «Об общих принципах организации местного самоуправления в Российской Федерации, Уставом Сосновского муниципального района, постановление Правительства РФ от 9 августа 2021 г. N 1315 "О внесении изменений в некоторые акты Правительства Российской Федерации", постановлением Правительства Российской Федерации от 16.04.2022 г. № 680 «Об установлении порядка и случаев<text:s/>изменения существенных условий государственных и муниципальных контрактов, предметом которых является выполнение работ по строительству, реконструкции капитальному ремонту, сносу объекта капитального строительства, проведение работ по сохранению объектов<text:s/>культурного наследия», Градостроительным кодексом Российской Федерации, обращением АО «Южно-Уральская Корпорация Жилищного Строительства И Ипотеки» от 05.10.2022 г. № 1741.</text:p>
      <text:p text:style-name="P18"><text:tab/>1. Отделу капитального строительства Управления архитектуры и строительства администрации Сосновского муниципального района организовать:</text:p>
      <text:p text:style-name="P19">1.1. Мероприятия (работы) по корректировке проектно- сметной документации объекта: «Дом культуры, расположенный в Сосновском муниципальном районе по адресу: пос. Томинский, ул. Пионерская, д. 19А» (далее - Объект), строительство которого осуществляется в рамках муниципальной программы «Сохранение и развитие культуры Сосновского муниципального района на 2021-2023 годы» (утвержденной Постановлением администрации Сосновского муниципального района от 21.12.2020 г. № 2024), по муниципальному контракту от 18.04.2022г. № 0169300005022000068_63485 (далее — Контракт),<text:s/><text:soft-page-break/>заключенного по результатам электронного аукциона (протокол подведения итогов электронного аукциона от «01» апреля 2022 года №0169300005022000068), между администрацией Сосновского муниципального района и АО «Южно-Уральская Корпорация Жилищного Строительства И Ипотеки» (ИНН 7453094401).</text:p>
      <text:p text:style-name="P20">1.2. Направить проектно-сметную документации по Объекту в ОГАУ «Госэкспертиза Челябинской области» для прохождения<text:s/>повторной государственной экспертизы с целью получения положительного заключения государственной экспертизы проектной документации, достоверности определения сметной стоимости.</text:p>
      <text:p text:style-name="P21"><text:tab/>2. Управлению муниципальной службы (О.В. Осипова) обеспечить опубликование и<text:s/>размещение настоящего распоряжения на официальном сайте администрации Сосновского муниципального района в сети «Интернет».</text:p>
      <text:p text:style-name="P22"><text:tab/>3. Настоящее распоряжение вступает в силу со дня его подписания.</text:p>
      <text:p text:style-name="P23"><text:tab/>4. Контроль за исполнением настоящего распоряжения возложить на Первого заместителя Главы района С.А. Чигинцева.</text:p>
      <text:p text:style-name="P24"/>
      <text:p text:style-name="P25"/>
      <text:p text:style-name="P26"/>
      <text:p text:style-name="P27">Глава Сосновского</text:p>
      <text:p text:style-name="P28">муниципального района <text:s text:c="78"/>Е.Г. Ваганов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Пояснительная записка</text:p>
      <text:p text:style-name="P55"/>
      <text:p text:style-name="P56"><text:tab/>В связи с обращением<text:s/>подрядной организации АО «Южно-Уральская Корпорация Жилищного Строительства И Ипотеки» от 05.10.2022 г. № 1741 о необходимости корректировки проектно-сметной документации по объекту: «Дом культуры, расположенный в Сосновском муниципальном районе по адресу:<text:s/>пос. Томинский, ул. Пионерская, д. 19А» (далее — Объект), существенным возрастанием суммарной стоимости строительства в связи с ростом стоимости строительных ресурсов выявленных в процессе исполнения муниципального контракта от 18.04.2022г. № 0169300005022000068_63485 (далее — Контракт) по Объекту (стоимость контракта — 70 416,404 тыс. рублей), предлагается принять решение о корректировке проектно-сметной документации по Объекту с последующим направлением проектно-сметной документации по Объекту в ОГАУ «Госэкспертиза Челябинской области с целью получения положительного заключения государственной экспертизы проектной документации, достоверности определения сметной стоимости.</text:p>
      <text:p text:style-name="P57"><text:tab/></text:p>
      <text:p text:style-name="P58"><text:tab/>Приложение: обращение АО «Южно-Уральская Корпорация Жилищного Строительства И Ипотеки» от 05.10.2022 г. № 1741.</text:p>
      <text:p text:style-name="P59"/>
      <text:p text:style-name="P60"/>
      <text:p text:style-name="P61"><text:tab/><text:s text:c="3"/></text:p>
      <text:p text:style-name="P62">Первый заместитель<text:s/></text:p>
      <text:p text:style-name="P63"><text:span text:style-name="T64">Главы района</text:span><text:span text:style-name="T65"><text:s text:c="99"/></text:span><text:span text:style-name="T66">С.А. Чигин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</dc:title>
    <meta:initial-creator>Светлана Павловна Макаровских</meta:initial-creator>
    <dc:creator>Светлана Павловна Макаровских</dc:creator>
    <meta:creation-date>2022-10-12T08:49:00Z</meta:creation-date>
    <dc:date>2022-10-12T08:49:00Z</dc:date>
    <meta:print-date>2022-10-10T06:27:00Z</meta:print-date>
    <meta:template xlink:href="Normal" xlink:type="simple"/>
    <meta:editing-cycles>2</meta:editing-cycles>
    <meta:editing-duration>PT0S</meta:editing-duration>
    <meta:user-defined meta:name="Company">КонсультантПлюс Версия 4021.00.65</meta:user-defined>
    <meta:document-statistic meta:page-count="3" meta:paragraph-count="8" meta:word-count="627" meta:character-count="4194" meta:row-count="29" meta:non-whitespace-character-count="3575"/>
  </office:meta>
</office:document-meta>
</file>