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2.4604in"/>
      <style:text-properties style:font-name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right="2.7562in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Распоряжение администрации Сосновского муниципального района от 18.11.2022 года № 1190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б изменении существенных условий муниципального контракта от 08.04.2022 г. № 0169300005022000061_63485 по объекту: «Дом культуры в д. Малиновка Муниципального бюджетного учреждения культуры<text:s/>«Межпоселенческое социально-культурное объединение", в том числе разработка проектно-сметной документации»</text:p>
      <text:p text:style-name="P15"/>
      <text:p text:style-name="P16"/>
      <text:p text:style-name="P17"/>
      <text:p text:style-name="P18"><text:tab/>В соответствии с Федеральном законом от 06.10.2003 № 131-ФЗ «Об общих принципах организации местного самоуправления в Российской<text:s/>Федерации, Уставом Сосновского муниципального района, частью 65.1. статьи 11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тановлением администрации Сосновского муниципального района «Об утверждении Порядка принятия решения администрации Сосновского муниципального района о возможности изменения существенных условий муниципального контракта, заключенного до 01.01.2023г.» от 14.09.2022 г. № 1792, обращением ООО «ВитПроект» от 14.10.2022 г. № 697-ВП</text:p>
      <text:p text:style-name="P19">1. Внести в муниципальный контракт по выполнению проектно-изыскательских работ от 08.04.2022г. № 0169300005022000061_63485 по объекту: «Дом культуры в д. Малиновка Муниципального бюджетного учреждения<text:s/>культуры «Межпоселенческое социально-культурное объединение», в том числе разработка проектно-сметной документации»" (далее — Контракт) заключенным между администрацией Сосновского муниципального района и ООО «ВитПроект» (ИНН 7451442124) в рамках муниципальной программы «Сохранение и развитие культуры Сосновского муниципального района на 2021-<text:soft-page-break/>2023 годы», утвержденной Постановлением администрации Сосновского муниципального района от 21.12.2020 г. № 2024, <text:s/>следующие изменения:</text:p>
      <text:p text:style-name="P20">- установить срок выполнения работ не позднее 31 марта 2023 г.;</text:p>
      <text:p text:style-name="P21">- увеличить цену Контракта в пределах лимитов бюджетных обязательств;</text:p>
      <text:p text:style-name="P22">- увеличить объем работ;</text:p>
      <text:p text:style-name="P23"><text:span text:style-name="T24">- установить этапы выполнения работ;</text:span></text:p>
      <text:p text:style-name="P25">- установить срок и порядок оплаты выполненных работ по каждому этапу Контракта.</text:p>
      <text:p text:style-name="P26"><text:tab/>2. <text:s/>Управлению муниципальной службы (О.В. Осипова) обеспечить опубликование и размещение настоящего распоряжения на официальном сайте администрации Сосновского муниципального района в сети «Интернет».</text:p>
      <text:p text:style-name="P27"><text:tab/>3. Настоящее распоряжение вступает в силу со дня его подписания.</text:p>
      <text:p text:style-name="P28">4. Организацию исполнения настоящего распоряжения возложить на Первого заместителя Главы района С.А. Чигинцева.</text:p>
      <text:p text:style-name="P29"/>
      <text:p text:style-name="P30"/>
      <text:p text:style-name="P31"/>
      <text:p text:style-name="P32"><text:span text:style-name="T33">Глава Сосновского</text:span></text:p>
      <text:p text:style-name="P34"><text:span text:style-name="T35">муниципального района <text:s text:c="79"/>Е.Г. Ваганов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05.04.2013 N 44-ФЗ(ред. от 16.04.2022)"О контрактной системе в сфере закупок товаров, работ, услуг для обеспечения государственных и муниципальных нужд"</dc:title>
    <meta:initial-creator>Ольга Викторовна Осипова</meta:initial-creator>
    <dc:creator>Галина Александровна Литвиненко</dc:creator>
    <meta:creation-date>2022-11-18T05:35:00Z</meta:creation-date>
    <dc:date>2022-11-18T05:35:00Z</dc:date>
    <meta:print-date>2022-11-18T05:33:00Z</meta:print-date>
    <meta:template xlink:href="Normal" xlink:type="simple"/>
    <meta:editing-cycles>2</meta:editing-cycles>
    <meta:editing-duration>PT120S</meta:editing-duration>
    <meta:user-defined meta:name="Company">КонсультантПлюс Версия 4021.00.65</meta:user-defined>
    <meta:document-statistic meta:page-count="2" meta:paragraph-count="5" meta:word-count="385" meta:character-count="2576" meta:row-count="18" meta:non-whitespace-character-count="2196"/>
  </office:meta>
</office:document-meta>
</file>