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right="2.8534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5118i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5118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23.09.2022г. № 966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корректировке сметной стоимости строительства объекта: «Строительство газопровода<text:s/>высокого давления между ГРС-3 г. Челябинск и ГРС с/з «Смолинский» по муниципальному контракту от 21.02.2022г. № 0169300005022000005_63485</text:p>
      <text:p text:style-name="P15"/>
      <text:p text:style-name="P16"/>
      <text:p text:style-name="P17"/>
      <text:p text:style-name="P18"/>
      <text:p text:style-name="P19"><text:span text:style-name="T20"><text:tab/>В соответствии с Федеральном законом от 06.10.2003 № 131-ФЗ «Об общих принципах организации местного<text:s/></text:span><text:span text:style-name="T21">самоуправления в Российской Федерации, Уставом Сосновского муниципального района, постановление Правительства РФ от 9 августа 2021 г. N 1315 "О внесении изменений в некоторые акты Правительства Российской Федерации", постановлением Правительства Российской</text:span><text:span text:style-name="T22"><text:s/>Федерации от 16.04.2022 г. № 680 «Об установлении порядка и случаев изменения существенных условий государственных и муниципальных контрактов, предметом которых является выполнение работ по строительству, реконструкции капитальному ремонту, сносу объекта<text:s/></text:span><text:span text:style-name="T23">капитального строительства, проведение работ по сохранению объектов культурного наследия», обращением ООО «Сети и сервис» от <text:s/>19.09.2022 г. <text:s/>№ 207.</text:span></text:p>
      <text:p text:style-name="P24"><text:tab/>1. Отделу капитального строительства Управления архитектуры и строительства администрации Сосновского муниципального района организовать:</text:p>
      <text:p text:style-name="P25"><text:span text:style-name="T26">1.1. мероприятия (работы) по корректировке сметной документации по муниципальному контракту от 21.02.2022г. № 0169300005022000005_63485 по объекту: «Строительство газопровода высокого давления между ГРС-3 г. Челябинск и ГРС с</text:span><text:span text:style-name="T27">/з «Смолинский» (далее — Контракт), заключенный между Администрацией Сосновского муниципального района и ООО «Сети и сервис» (ИНН 7420015958) в рамках муниципальной программы «Обеспечение доступным и комфортным жильем граждан Российской Федерации»,<text:s/></text:span><text:soft-page-break/><text:span text:style-name="T28">утвержд</text:span><text:span text:style-name="T29">енной Постановлением администрации Сосновского муниципального района от 10.08.2016г. № 1245 .</text:span></text:p>
      <text:p text:style-name="P30"><text:span text:style-name="T31">1.2. Направить в ОГАУ «Госэкспертиза Челябинской области» сметную документацию по объекту: «Строительство газопровода высокого давления между ГРС-3 г. Челябинск и</text:span><text:span text:style-name="T32"><text:s/>ГРС с/з «Смолинский» для прохождения повторной госэкспертизы и получения положительного заключения по проверке достоверности определения сметной стоимости.</text:span></text:p>
      <text:p text:style-name="P33"><text:span text:style-name="T34"><text:tab/>3. <text:s/>Управлению муниципальной службы (О.В. Осипова) обеспечить опубликование и размещение настоящег</text:span><text:span text:style-name="T35">о распоряжения на официальном сайте администрации Сосновского муниципального района в сети «Интернет».</text:span></text:p>
      <text:p text:style-name="P36"><text:tab/>4. Настоящее распоряжение вступает в силу со дня его подписания.</text:p>
      <text:p text:style-name="P37"><text:span text:style-name="T38"><text:tab/>5. Контроль за исполнением настоящего распоряжения возложить на Первого заместителя Гл</text:span><text:span text:style-name="T39">авы района С.А. Чигинцева.</text:span></text:p>
      <text:p text:style-name="P40"/>
      <text:p text:style-name="P41"/>
      <text:p text:style-name="P42"/>
      <text:p text:style-name="P43">Исполняющий обязанности</text:p>
      <text:p text:style-name="P44"><text:span text:style-name="T45">Главы района <text:s text:c="88"/>С.А. Чигинцев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Пояснительная записка</text:p>
      <text:p text:style-name="P74"/>
      <text:p text:style-name="P75"><text:tab/>В связи с обращением подрядной<text:s/>организации ООО «Сети и сервис» от 19.09.2022 г. № 207 о существенном возрастании суммарной стоимости строительства в связи с ростом стоимости строительных ресурсов, выявленных в процессе исполнения муниципального контракта от 21.02.2022г. <text:s text:c="16"/><text:s text:c="41"/>№ 0169300005022000005_63485 по объекту: «Строительство газопровода высокого давления между ГРС-3 г. Челябинск и ГРС с/з «Смолинский» (стоимость контракта — 82 308,414 тыс. рублей), предлагается принять решение о корректировке сметной стоимости строительства объекта и получения повторной государственной экспертизы по достоверности определения сметной стоимости.</text:p>
      <text:p text:style-name="P76"><text:tab/>Предполагаемая общая сметная стоимость — 112 190, 48 тыс. рублей (в текущих ценах на 2 квартал 2022 года).</text:p>
      <text:p text:style-name="P77"><text:tab/>Физические объемы, конструктивные, организационно-технологические и другие решения, предусмотренные утвержденной по результатам первичной проверки проектной документации, использованной при определении начальной максимальной цены контракта, остаются неизменными.</text:p>
      <text:p text:style-name="P78"/>
      <text:p text:style-name="P79"><text:tab/>Приложение: обращение ООО «Сети и сервис» от 19.09.2022 г № 207.</text:p>
      <text:p text:style-name="P80"/>
      <text:p text:style-name="P81"/>
      <text:p text:style-name="P82"><text:tab/><text:s text:c="3"/></text:p>
      <text:p text:style-name="P83">Первый заместитель<text:s/></text:p>
      <text:p text:style-name="P84"><text:span text:style-name="T85">Главы района <text:s text:c="89"/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meta:initial-creator>Валерия Александровна Губина</meta:initial-creator>
    <dc:creator>Надежда Михайловна Ахметшина</dc:creator>
    <meta:creation-date>2022-09-27T03:38:00Z</meta:creation-date>
    <dc:date>2022-09-27T03:38:00Z</dc:date>
    <meta:print-date>2022-09-21T11:2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1.00.65</meta:user-defined>
    <meta:document-statistic meta:page-count="3" meta:paragraph-count="7" meta:word-count="591" meta:character-count="3957" meta:row-count="28" meta:non-whitespace-character-count="3373"/>
  </office:meta>
</office:document-meta>
</file>