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right="3.1493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5118in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5118i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B05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text-indent="0.5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Постановление администрации Сосновского муниципального района от 14.09.2022 г. № 179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 утверждении Порядка принятия решения администрации Сосновского муниципального района о возможности изменения существенных условий муниципального контракта, заключенного до 01.01.2023 г. <text:s/></text:p>
      <text:p text:style-name="P14"/>
      <text:p text:style-name="P15"/>
      <text:p text:style-name="P16"><text:span text:style-name="T17"><text:tab/>В соответствии с<text:s/></text:span><text:span text:style-name="T18">Федеральном законом от 06.10.2003 № 131-ФЗ «Об общих принципах организации местного самоуправления в Российской Федерации, Уставом Сосновского муниципального района, частью 65.1 статьи 112 Федерального закона от 05.04.2013 № 44-ФЗ "О контрактной системе в<text:s/></text:span><text:span text:style-name="T19">сфере закупок товаров, работ, услуг для обеспечения государственных и муниципальных нужд"</text:span></text:p>
      <text:p text:style-name="P20">ПОСТАНОВЛЯЕТ:</text:p>
      <text:p text:style-name="P21"><text:span text:style-name="T22">1. Установить, что изменение по соглашению сторон существенных условий контракта на закупку товаров, работ, услуг для нужд администрации Сосновского мун</text:span><text:span text:style-name="T23">иципального района, заключенного до 1 января 2023 года, если при исполнении такого контракта возникли независящие от сторон контракта обстоятельства, влекущие невозможность его исполнения, осуществляется на основании правового акта администрации Сосновског</text:span><text:span text:style-name="T24">о муниципального района.</text:span></text:p>
      <text:p text:style-name="P25"><text:span text:style-name="T26">2. Утвердить Порядок принятия решения администрации Сосновского муниципального района о возможности изменения существенных условий контракта, заключенного до 1 января 2023 года (приложение).</text:span></text:p>
      <text:p text:style-name="P27"><text:span text:style-name="T28"><text:tab/>3. Управлению муниципальной службы (О.В</text:span><text:span text:style-name="T29">. Осипова) обеспечить опубликование и размещение настоящего распоряжения на официальном сайте администрации Сосновского муниципального района в сети «Интернет».</text:span></text:p>
      <text:p text:style-name="P30"><text:tab/>4. <text:s text:c="2"/>Настоящее распоряжение вступает в силу со дня его подписания.</text:p>
      <text:p text:style-name="P31"><text:span text:style-name="T32"><text:tab/>5. Контроль за исполнением</text:span><text:span text:style-name="T33"><text:s/>настоящего распоряжения возложить на Первого заместителя Главы района С.А. Чигинцева.</text:span></text:p>
      <text:soft-page-break/>
      <text:p text:style-name="P34"><text:span text:style-name="T35"><text:tab/>6. Настоящее постановление вступает в силу после его официального опубликования в соответствии с законодательством Российской Федерации и действует в отношении контракт</text:span><text:span text:style-name="T36">ов, заключенных до 1 января 2023 года.</text:span></text:p>
      <text:p text:style-name="P37"/>
      <text:p text:style-name="P38"><text:span text:style-name="T39"><text:line-break/></text:span></text:p>
      <text:p text:style-name="P40">Глава Сосновского</text:p>
      <text:p text:style-name="P41"><text:span text:style-name="T42">муниципального района <text:s text:c="74"/>Е.Г. Ваганов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Приложение к постановлению</text:p>
      <text:p text:style-name="P81">администрации Сосновского</text:p>
      <text:p text:style-name="P82">муниципального района</text:p>
      <text:p text:style-name="P83">от<text:s/>14.09.2022 г. №<text:s/>1792</text:p>
      <text:p text:style-name="P84"/>
      <text:p text:style-name="P85"/>
      <text:p text:style-name="P86">Порядок</text:p>
      <text:p text:style-name="P87">принятия решения администрацией Сосновского муниципального района</text:p>
      <text:p text:style-name="P88">о возможности изменения существенных условий контракта,</text:p>
      <text:p text:style-name="P89">заключенного до 1 января 2023 года</text:p>
      <text:p text:style-name="P90"/>
      <text:p text:style-name="P91"><text:tab/>1.<text:s/>Настоящий Порядок принятия решения администрации Сосновского муниципального района о возможности изменения существенных условий контракта, заключенного до 1 января 2023 года (далее - Порядок) разработан в соответствии с частью 65.1 статьи 112 Федерального<text:s/>закона от 05.04.2013 № 44-ФЗ "О контрактной системе в сфере закупок товаров, работ, услуг для обеспечения государственных и муниципальных нужд" (далее - Федеральный закон) в целях регулирования процедуры изменения существенных условий контрактов, заключенных в соответствии с Федеральным законом до 1 января 2023 года.</text:p>
      <text:p text:style-name="P92"><text:tab/>2. По соглашению сторон допускается изменение следующих существенных условий контракта, заключенного до 1 января 2023 года для нужд администрации Сосновского муниципального района, если при исполнении такого контракта возникли независящие от сторон контракта обстоятельства, влекущие невозможность его исполнения:</text:p>
      <text:p text:style-name="P93">1) цены контракта и (или) цены единицы товара, работы, услуги;</text:p>
      <text:p text:style-name="P94">2) порядка и сроков оплаты товара, работы или услуги;</text:p>
      <text:p text:style-name="P95">3) сроков поставки товара, выполнения работ, оказания услуг;</text:p>
      <text:p text:style-name="P96">4) иных существенных условий контракта.</text:p>
      <text:p text:style-name="P97"><text:tab/>3. Изменение существенных условий контракта по соглашению сторон при его исполнении допускается при совокупности следующих условий:</text:p>
      <text:p text:style-name="P98">1) изменение существенных<text:s/>условий контракта осуществляется с соблюдением положений частей 1.3 - 1.6 статьи 95 Федерального закона;</text:p>
      <text:p text:style-name="P99">2) изменение существенных условий контракта осуществляется путем заключения заказчиком и поставщиком (подрядчиком, исполнителем) дополнительного соглашения об изменении условий контракта;</text:p>
      <text:p text:style-name="P100">3) контракт заключен до 1 января 2023 года и при его исполнении возникли независящие от сторон контракта обстоятельства, влекущие невозможность его исполнения.</text:p>
      <text:p text:style-name="P101"><text:tab/>4. При возникновении независящих от сторон обстоятельств,<text:s/>влекущих невозможность исполнения контракта, поставщик (подрядчик, исполнитель) в письменной форме направляет заказчику предложение об изменении существенных условий контракта. Указанное предложение должно содержать:</text:p>
      <text:soft-page-break/>
      <text:p text:style-name="P102">1) информацию о реквизитах контракта (дата заключения, номер контракта), в том числе номер в реестре контрактов, заключенных администрацией Сосновского муниципального района;</text:p>
      <text:p text:style-name="P103">2) предложение об изменении существенных условий контракта с приложением документов, обосновывающих такое предложение;</text:p>
      <text:p text:style-name="P104">3) документ (документы), подтверждающий (подтверждающие) наличие независящих от сторон контракта обстоятельств, влекущих невозможность исполнения контракта в соответствии с действующими условиями.</text:p>
      <text:p text:style-name="P105">Ответственность за достоверность и полноту предоставляемой информации несет поставщик (подрядчик, исполнитель).</text:p>
      <text:p text:style-name="P106"><text:span text:style-name="T107"><text:tab/>5. Администрация Сосновского муниципального района</text:span><text:span text:style-name="T108"><text:s/></text:span><text:span text:style-name="T109">в день поступления предложения об изменении существенных условий контракта от поставщика (подрядчика, исполнителя) осуществляет проверку документов и ин</text:span><text:span text:style-name="T110">формации на соответствие фактическим обстоятельствам, которыми располагает заказчик.</text:span></text:p>
      <text:p text:style-name="P111"><text:span text:style-name="T112">По итогам рассмотрения поступивших документов администрация готовит проект правового акта (далее - проект правового акта) в соответствии с настоящим Порядком или отказывае</text:span><text:span text:style-name="T113">т поставщику (подрядчику, исполнителю) в изменении существенных условий контракта, о чем в течение 7 рабочих дней, следующего за днем поступления предложения, информирует поставщика (подрядчика, исполнителя).</text:span></text:p>
      <text:p text:style-name="P114"><text:tab/>6. Основаниями для отказа в изменении существенных условий контракта является наличие одного или совокупности следующих обстоятельств:</text:p>
      <text:p text:style-name="P115">1) отсутствие информации и (или) документов, предусмотренных пунктом 4 настоящего Порядка, или их недостоверность;</text:p>
      <text:p text:style-name="P116">2) документ (документы), представленный в подтверждение наличия независящих от сторон контракта обстоятельств, влекущих невозможность исполнения контракта в соответствии с действующими условиями, не подтверждает наличие таких обстоятельств;</text:p>
      <text:p text:style-name="P117">3) наличие обстоятельств, препятствующих исполнению контракта на новых условиях, указанных в предложении поставщика.</text:p>
      <text:p text:style-name="P118"><text:span text:style-name="T119"><text:tab/>7. Администрация Сосновского муниципального района в срок не более пяти рабочих дней готовит проект правового акта.</text:span></text:p>
      <text:p text:style-name="P120"><text:span text:style-name="T121"><text:tab/>8. Подготовленный проект правового акта с документами, представленными<text:s/></text:span><text:span text:style-name="T122">поставщиком (подрядчиком, исполнителем) в соответствии с пунктом 4 Порядка, должен содержать:</text:span></text:p>
      <text:p text:style-name="P123">1) информацию о заказчике;</text:p>
      <text:p text:style-name="P124">2) информацию о поставщике (подрядчике, исполнителе), включая его наименование, идентификационный номер налогоплательщика;</text:p>
      <text:p text:style-name="P125">3) реквизиты<text:s/>контракта, включая наименование, дату и номер контракта;</text:p>
      <text:p text:style-name="P126">4) сведения о предмете контракта;</text:p>
      <text:p text:style-name="P127">5) сведения о вносимых в контракт изменениях существенных условий;</text:p>
      <text:p text:style-name="P128">6) указание на национальный проект (при наличии), муниципальную программу, в рамках которых(ой) предусмотрено мероприятие, в целях реализации которого заключен контракт.</text:p>
      <text:soft-page-break/>
      <text:p text:style-name="P129">К проекту правового акта прилагается пояснительная записка, содержащая обоснование заключения дополнительного соглашения с описанием фактических обстоятельств, повлекших невозможность<text:s/>исполнения контракта, с приложением документов, подтверждающих возникновение указанных обстоятельств.</text:p>
      <text:p text:style-name="P130"><text:span text:style-name="T131"><text:tab/>9. Вступивший в силу правовой акт администрации Сосновского муниципального района является основанием для заключения дополнительного соглашения об измен</text:span><text:span text:style-name="T132">ении существенных условий контракта на условиях, указанных в этом акте.</text:span></text:p>
      <text:p text:style-name="P133"/>
      <text:p text:style-name="P134"/>
      <text:p text:style-name="P135"/>
      <text:p text:style-name="P136">Первый заместитель</text:p>
      <text:p text:style-name="Standard"><text:span text:style-name="T137">Главы района <text:s text:c="87"/>С.А. Чигинц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</dc:title>
    <meta:initial-creator>Гузалия Илдусовна Аюпова</meta:initial-creator>
    <dc:creator>Галина Александровна Литвиненко</dc:creator>
    <meta:creation-date>2022-09-12T09:31:00Z</meta:creation-date>
    <dc:date>2022-09-14T06:15:00Z</dc:date>
    <meta:print-date>2022-09-13T10:16:00Z</meta:print-date>
    <meta:template xlink:href="Normal" xlink:type="simple"/>
    <meta:editing-cycles>10</meta:editing-cycles>
    <meta:editing-duration>PT1020S</meta:editing-duration>
    <meta:user-defined meta:name="Company">КонсультантПлюс Версия 4021.00.65</meta:user-defined>
    <meta:document-statistic meta:page-count="5" meta:paragraph-count="15" meta:word-count="1137" meta:character-count="7604" meta:row-count="54" meta:non-whitespace-character-count="6482"/>
  </office:meta>
</office:document-meta>
</file>