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3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4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5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6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7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8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9" style:parent-style-name="Standard" style:family="paragraph">
      <style:paragraph-properties fo:text-align="justify" fo:line-height="115%" fo:text-indent="0.5118in"/>
      <style:text-properties style:font-name="Tinos" fo:font-size="14pt" style:font-size-asian="14pt" style:font-size-complex="14pt"/>
    </style:style>
    <style:style style:name="P10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TableColumn12" style:family="table-column">
      <style:table-column-properties style:column-width="4.1347in" style:use-optimal-column-width="false"/>
    </style:style>
    <style:style style:name="TableColumn13" style:family="table-column">
      <style:table-column-properties style:column-width="3.3236in" style:use-optimal-column-width="false"/>
    </style:style>
    <style:style style:name="Table11" style:family="table">
      <style:table-properties style:width="7.4583in" fo:margin-left="-0.09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>
        <style:tab-stops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>
        <style:tab-stops>
          <style:tab-stop style:type="left" style:position="2.319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2.319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>
        <style:tab-stops>
          <style:tab-stop style:type="left" style:position="2.319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5118in">
        <style:tab-stops>
          <style:tab-stop style:type="left" style:position="2.3194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Standard" style:family="paragraph">
      <style:paragraph-properties fo:text-align="justify" fo:text-indent="0.5118in">
        <style:tab-stops>
          <style:tab-stop style:type="left" style:position="2.3194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text-indent="0.5118in">
        <style:tab-stops>
          <style:tab-stop style:type="left" style:position="2.3194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3.6006in" style:use-optimal-column-width="false"/>
    </style:style>
    <style:style style:name="TableColumn40" style:family="table-column">
      <style:table-column-properties style:column-width="0.6909in" style:use-optimal-column-width="false"/>
    </style:style>
    <style:style style:name="TableColumn41" style:family="table-column">
      <style:table-column-properties style:column-width="1.2645in" style:use-optimal-column-width="false"/>
    </style:style>
    <style:style style:name="TableColumn42" style:family="table-column">
      <style:table-column-properties style:column-width="0.843in" style:use-optimal-column-width="false"/>
    </style:style>
    <style:style style:name="Table37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>
        <style:tab-stops>
          <style:tab-stop style:type="left" style:position="2.3194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5" style:parent-style-name="Standard" style:family="paragraph">
      <style:paragraph-properties fo:text-align="justify" fo:margin-left="0.3937in" fo:text-indent="-0.3937in">
        <style:tab-stops>
          <style:tab-stop style:type="left" style:position="2.3194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6" style:parent-style-name="Standard" style:family="paragraph">
      <style:paragraph-properties fo:text-align="justify" fo:margin-left="0.3937in" fo:text-indent="-0.3937in">
        <style:tab-stops>
          <style:tab-stop style:type="left" style:position="2.3194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7" style:parent-style-name="Standard" style:family="paragraph">
      <style:paragraph-properties fo:text-align="justify" fo:text-indent="0.4923in">
        <style:tab-stops>
          <style:tab-stop style:type="left" style:position="2.3194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8" style:parent-style-name="Обычный" style:family="paragraph">
      <style:paragraph-properties>
        <style:tab-stops>
          <style:tab-stop style:type="left" style:position="6.3986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>
        <style:tab-stops>
          <style:tab-stop style:type="left" style:position="2.319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end" fo:line-height="115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аспоряжение администрации Сосновского муниципального района от 28.04.2023 года № 418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О внесении изменений в распоряжение администрации Сосновского муниципального района от 23.12.2022 г. № 1413</text:span>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/>
      <text:p text:style-name="P24"><text:span text:style-name="T25">В соответствии с Федеральным законом от 06.10.2003 года №131-ФЗ «Об общих принципах организации местного<text:s/></text:span><text:span text:style-name="T26">самоуправления в Российской Федерации», Уставом Сосновского муниципального района, Постановлением администрации Сосновского муниципального района от 14.12.2022 года №2486 «О муниципальной программе «</text:span><text:span text:style-name="T27">Развитие сети автомобильных дорог в Сосновском муниципаль</text:span><text:span text:style-name="T28">ном районе на 2023-2027 годы»:</text:span></text:p>
      <text:p text:style-name="P29"><text:span text:style-name="T30">1. Внести в<text:s/></text:span><text:span text:style-name="T31">Перечень объектов ремонта и капитального ремонта автомобильных дорог общего пользования местного значения на территории Сосновского муниципального района на 2023 год, утвержденного распоряжением администрации Сосн</text:span><text:span text:style-name="T32">овского муниципального района от 23.12.2022 года № 1413 «Об утверждении перечня объектов ремонта и капитального ремонта автомобильных дорог общего пользования местного значения на территории Сосновского муниципального района на 2023 год»,</text:span><text:span text:style-name="T33"><text:s/>следующие изменен</text:span><text:span text:style-name="T34">ия:</text:span></text:p>
      <text:p text:style-name="P35">дополнить Перечень объектов ремонта и капитального ремонта автомобильных дорог общего пользования местного значения на территории Сосновского муниципального района на 2023 года строкой 10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0</text:p>
          </table:table-cell>
          <table:table-cell table:style-name="TableCell46">
            <text:p text:style-name="P47">Ремонт дорожного полотна до ФАП по ул. Новая п.Витаминный</text:p>
            <text:p text:style-name="P48"/>
            <text:p text:style-name="P49"/>
          </table:table-cell>
          <table:table-cell table:style-name="TableCell50">
            <text:p text:style-name="P51">0,450</text:p>
          </table:table-cell>
          <table:table-cell table:style-name="TableCell52">
            <text:p text:style-name="P53">4691,83215</text:p>
          </table:table-cell>
          <table:table-cell table:style-name="TableCell54">
            <text:p text:style-name="P55">2023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Итого:</text:p>
          </table:table-cell>
          <table:table-cell table:style-name="TableCell61">
            <text:p text:style-name="P62">8,218</text:p>
          </table:table-cell>
          <table:table-cell table:style-name="TableCell63">
            <text:p text:style-name="P64">85944,01859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2.</text:span><text:span text:style-name="T70"><text:tab/>Управлению муниципальной службы (Т.Е. Шахова) обеспечить официальное опубликование настоящего распоряжения и его размещение на официальном сайте администрации Сосновского муниципального района в<text:s/></text:span><text:span text:style-name="T71">сети «Интернет».</text:span></text:p>
      <text:p text:style-name="P72"><text:span text:style-name="T73">3.</text:span><text:span text:style-name="T74"><text:tab/>Контроль за исполнением настоящего распоряжения возложить на Первого заместителя Главы Сосновского муниципального района С.А.Чигинцева.</text:span></text:p>
      <text:p text:style-name="P75"/>
      <text:p text:style-name="P76"/>
      <text:p text:style-name="P77"/>
      <text:p text:style-name="P78"><text:span text:style-name="T79">Исполняющий обязанности</text:span></text:p>
      <text:p text:style-name="Обычный"><text:span text:style-name="T80">Главы района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8"/></text:span><text:span text:style-name="T87"><text:s text:c="15"/></text:span><text:span text:style-name="T88"><text:s text:c="13"/></text:span><text:span text:style-name="T89"><text:s text:c="25"/></text:span><text:span text:style-name="T90"><text:s text:c="2"/>С.А. Чигинцев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-asian="Times New Roman" style:font-name-complex="Calibri" style:font-size-complex="10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узалия Илдусовна Аюпова</meta:initial-creator>
    <dc:creator>Галина Александровна Литвиненко</dc:creator>
    <meta:creation-date>2023-03-06T03:40:00Z</meta:creation-date>
    <dc:date>2023-05-02T03:55:00Z</dc:date>
    <meta:print-date>2023-04-27T11:47:00Z</meta:print-date>
    <meta:template xlink:href="Normal" xlink:type="simple"/>
    <meta:editing-cycles>4</meta:editing-cycles>
    <meta:editing-duration>PT3900S</meta:editing-duration>
    <meta:document-statistic meta:page-count="2" meta:paragraph-count="3" meta:word-count="279" meta:character-count="1868" meta:row-count="13" meta:non-whitespace-character-count="1592"/>
  </office:meta>
</office:document-meta>
</file>