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/>
      <style:text-properties style:font-name="Times New Roman" style:font-name-complex="Times New Roman" style:font-size-complex="14pt"/>
    </style:style>
    <style:style style:name="P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5" style:parent-style-name="Standard" style:family="paragraph">
      <style:paragraph-properties fo:text-align="justify" fo:margin-right="2.9527in"/>
      <style:text-properties style:font-name="Times New Roman" style:font-name-complex="Times New Roman" style:font-size-complex="14pt"/>
    </style:style>
    <style:style style:name="P16" style:parent-style-name="Standard" style:family="paragraph">
      <style:paragraph-properties fo:text-align="justify" fo:margin-right="2.9527in"/>
      <style:text-properties style:font-name="Times New Roman" style:font-name-complex="Times New Roman" style:font-size-complex="14pt"/>
    </style:style>
    <style:style style:name="P1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20" style:parent-style-name="Standard" style:family="paragraph">
      <style:paragraph-properties fo:text-align="justify" fo:text-indent="0.5118in"/>
    </style:style>
    <style:style style:name="T2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2" style:parent-style-name="Основнойшрифтабзаца" style:family="text">
      <style:text-properties style:font-name="Times New Roman" fo:color="#0000FF" style:font-size-complex="14pt"/>
    </style:style>
    <style:style style:name="T23" style:parent-style-name="Основнойшрифтабзаца" style:family="text">
      <style:text-properties style:font-name="Times New Roman" style:font-size-complex="14pt"/>
    </style:style>
    <style:style style:name="T24" style:parent-style-name="Основнойшрифтабзаца" style:family="text">
      <style:text-properties style:font-name="Times New Roman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29" style:parent-style-name="Standard" style:family="paragraph">
      <style:paragraph-properties fo:text-align="justify" fo:text-indent="0.5118in"/>
    </style:style>
    <style:style style:name="T3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37" style:parent-style-name="Standard" style:family="paragraph">
      <style:paragraph-properties fo:text-align="justify" fo:text-indent="0.5118in"/>
    </style:style>
    <style:style style:name="T3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39" style:parent-style-name="Standard" style:family="paragraph">
      <style:paragraph-properties fo:text-align="justify" fo:text-indent="0.5118in"/>
    </style:style>
    <style:style style:name="T4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41" style:parent-style-name="Standard" style:family="paragraph">
      <style:paragraph-properties fo:text-align="justify" fo:text-indent="0.5118in"/>
      <style:text-properties style:font-name="Times New Roman" style:font-name-complex="Times New Roman" fo:color="#000000" style:font-size-complex="14pt"/>
    </style:style>
    <style:style style:name="P42" style:parent-style-name="Абзацсписка" style:list-style-name="LFO14" style:family="paragraph">
      <style:paragraph-properties fo:text-align="justify" fo:margin-bottom="0in" fo:line-height="100%" fo:margin-left="0in" fo:text-indent="0.5118in">
        <style:tab-stops>
          <style:tab-stop style:type="left" style:position="0in"/>
          <style:tab-stop style:type="left" style:position="0.7083in"/>
        </style:tab-stops>
      </style:paragraph-properties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Гиперссылк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5118in"/>
      <style:text-properties style:font-name="Times New Roman" style:font-name-complex="Times New Roman" fo:color="#000000" style:font-size-complex="14pt"/>
    </style:style>
    <style:style style:name="P48" style:parent-style-name="Standard" style:family="paragraph">
      <style:paragraph-properties fo:text-align="justify" fo:text-indent="0.5118in"/>
    </style:style>
    <style:style style:name="T4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50" style:parent-style-name="Standard" style:family="paragraph">
      <style:paragraph-properties fo:text-align="justify" fo:text-indent="0.5118in"/>
      <style:text-properties style:font-name="Times New Roman" style:font-name-complex="Times New Roman" fo:color="#000000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9" style:parent-style-name="Standard" style:family="paragraph">
      <style:text-properties style:font-name="Times New Roman" style:font-name-complex="Times New Roman" fo:color="#000000" style:font-size-complex="14pt"/>
    </style:style>
    <style:style style:name="P60" style:parent-style-name="Standard" style:family="paragraph">
      <style:text-properties style:font-name="Times New Roman" style:font-name-complex="Times New Roman" fo:color="#000000" style:font-size-complex="14pt"/>
    </style:style>
    <style:style style:name="P61" style:parent-style-name="Standard" style:family="paragraph">
      <style:text-properties style:font-name="Times New Roman" style:font-name-complex="Times New Roman" fo:color="#000000" style:font-size-complex="14pt"/>
    </style:style>
    <style:style style:name="P62" style:parent-style-name="Standard" style:family="paragraph">
      <style:text-properties style:font-name="Times New Roman" style:font-name-complex="Times New Roman" style:font-size-complex="14pt"/>
    </style:style>
    <style:style style:name="P63" style:parent-style-name="Standard" style:family="paragraph">
      <style:text-properties style:font-name="Times New Roman" style:font-name-complex="Times New Roman" fo:color="#000000" style:font-size-complex="14pt"/>
    </style:style>
    <style:style style:name="P64" style:parent-style-name="Standard" style:family="paragraph">
      <style:text-properties style:font-name="Times New Roman" style:font-name-complex="Times New Roman" fo:color="#000000" style:font-size-complex="14pt"/>
    </style:style>
    <style:style style:name="P65" style:parent-style-name="Standard" style:family="paragraph">
      <style:text-properties style:font-name="Times New Roman" style:font-name-complex="Times New Roman" fo:color="#000000" style:font-size-complex="14pt"/>
    </style:style>
    <style:style style:name="P66" style:parent-style-name="Standard" style:family="paragraph">
      <style:text-properties style:font-name="Times New Roman" style:font-name-complex="Times New Roman" fo:color="#000000" style:font-size-complex="14pt"/>
    </style:style>
    <style:style style:name="P67" style:parent-style-name="Standard" style:family="paragraph">
      <style:text-properties style:font-name="Times New Roman" style:font-name-complex="Times New Roman" fo:color="#000000" style:font-size-complex="14pt"/>
    </style:style>
    <style:style style:name="P68" style:parent-style-name="Standard" style:family="paragraph">
      <style:text-properties style:font-name="Times New Roman" style:font-name-complex="Times New Roman" fo:color="#000000" style:font-size-complex="14pt"/>
    </style:style>
    <style:style style:name="P69" style:parent-style-name="Standard" style:family="paragraph">
      <style:text-properties style:font-name="Times New Roman" style:font-name-complex="Times New Roman" fo:color="#000000" style:font-size-complex="14pt"/>
    </style:style>
    <style:style style:name="P70" style:parent-style-name="Обычный" style:family="paragraph">
      <style:paragraph-properties fo:break-before="page"/>
      <style:text-properties fo:hyphenate="true"/>
    </style:style>
    <style:style style:name="T7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72" style:parent-style-name="Standard" style:family="paragraph">
      <style:text-properties style:font-name="Times New Roman" style:font-name-complex="Times New Roman" fo:color="#000000" style:font-size-complex="14pt"/>
    </style:style>
    <style:style style:name="P73" style:parent-style-name="Standard" style:family="paragraph">
      <style:paragraph-properties fo:text-align="justify" fo:text-indent="0.5118in"/>
    </style:style>
    <style:style style:name="T7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80" style:parent-style-name="Standard" style:family="paragraph">
      <style:paragraph-properties fo:text-align="justify" fo:text-indent="0.5118in"/>
      <style:text-properties style:font-name="Times New Roman" style:font-name-complex="Times New Roman" fo:color="#000000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color="#000000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01.09.2023 № 827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б изменении существенных условий муниципального контракта от 02.08.2023 г.<text:s/></text:p>
      <text:p text:style-name="P16">№ 0169300005023000171_63485 по объекту: «Комплекс очистных сооружений производительностью 400 (четыреста)м3 в сутки в Солнечном с.п.,<text:s/>Сосновский м.р-н»</text:p>
      <text:p text:style-name="P17"/>
      <text:p text:style-name="P18"/>
      <text:p text:style-name="P19"/>
      <text:p text:style-name="P20"><text:span text:style-name="T21">В соответствии с Федеральном законом от 06.10.2003 № 131-ФЗ «Об общих принципах организации местного самоуправления в Российской Федерации, Уставом Сосновского муниципального района,<text:s/></text:span><text:span text:style-name="T22">пунктом 11 части 1 статьи 18</text:span><text:span text:style-name="T23"><text:s/>Федерального закона от<text:s/></text:span><text:span text:style-name="T24">8 марта 2022 г. N 46-ФЗ "О внесении изменений в отдельные законодательные акты Российской Федерации",<text:s/></text:span><text:span text:style-name="T25">постановлением Правительства Российской Федерации от 16.04.2022 г. № 680 «Об установлении порядка и случаев изменения существенных условий государственных</text:span><text:span text:style-name="T26"><text:s/>и муниципальных контрактов, предметом которых является выполнение работ по строительству, реконструкции капитальному ремонту, сносу объекта капитального строительства, проведение работ по сохранению объектов культурного наследия», обращением ООО «ТОПОЛ-ЭК</text:span><text:span text:style-name="T27">О СЕРВИС»<text:s/></text:span><text:span text:style-name="T28">от 14.08.2023 года № 301/23.</text:span></text:p>
      <text:p text:style-name="P29"><text:span text:style-name="T30">1. Внести в муниципальный контракт от 02.08.2023 г. № 0169300005023000171_63485 по объекту: ««Комплекс очистных сооружений производительностью 400 (четыреста)м3 в сутки в Солнечном с.п., Сосновский м.р-н» (далее — Кон</text:span><text:span text:style-name="T31">тракт) заключенным между администрацией Сосновского муниципального района и ООО "ТОПОЛ-ЭКО СЕРВИС" (ИНН 7733536839) в рамках муниципальной программы<text:s/></text:span><text:span text:style-name="T32">«Чистая вода»,</text:span><text:span text:style-name="T33"><text:s/>утвержденной Постановлением администрации Сосновского муниципального района от<text:s/></text:span><text:span text:style-name="T34">31.03.2020 г.</text:span><text:span text:style-name="T35"><text:s/>№ 448,</text:span><text:span text:style-name="T36"><text:s text:c="2"/>следующие изменения:</text:span></text:p>
      <text:p text:style-name="P37"><text:span text:style-name="T38">- установить авансовый платеж в размере 29% от стоимости Контракта;</text:span></text:p>
      <text:p text:style-name="P39"><text:span text:style-name="T40">- установить срок и порядок перечисления авансового платежа;</text:span></text:p>
      <text:p text:style-name="P41">- установить порядок учета полученного аванса в счет расчетов за принятые Заказчиком работы.</text:p>
      <text:list text:style-name="LFO14" text:continue-numbering="true">
        <text:list-item>
          <text:p text:style-name="P42"><text:span text:style-name="T43">2. <text:s/></text:span><text:span text:style-name="T44">Управлению муниципальной службы (Шахова Т.Е.) обеспечить официальное опубликование настоящего распоряжения и размещение его на официальном сайте Сосновского муниципального района<text:s/></text:span><text:a xlink:href="http://Сосновский74.рф" office:target-frame-name="_top" xlink:show="replace"><text:span text:style-name="T45">http://Сосновский74.рф</text:span></text:a><text:span text:style-name="T46">.</text:span></text:p>
        </text:list-item>
      </text:list>
      <text:p text:style-name="P47">3.<text:s/>Настоящее распоряжение вступает в силу со дня его подписания.</text:p>
      <text:p text:style-name="P48"><text:span text:style-name="T49">4. Контроль за исполнением настоящего распоряжения возложить на Первого заместителя Главы района С.А. Чигинцева.</text:span></text:p>
      <text:p text:style-name="P50"/>
      <text:p text:style-name="P51"/>
      <text:p text:style-name="P52"/>
      <text:p text:style-name="P53"/>
      <text:p text:style-name="P54">Глава Сосновского<text:s/></text:p>
      <text:p text:style-name="P55"><text:span text:style-name="T56">муниципального района <text:s text:c="36"/></text:span><text:span text:style-name="T57"><text:s text:c="37"/>Е.Г. Ваганов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pan text:style-name="T71">Пояснительная записка</text:span></text:p>
      <text:p text:style-name="P72"/>
      <text:p text:style-name="P73"><text:span text:style-name="T74">В связи с обращением подрядной организации<text:s/></text:span><text:span text:style-name="T75">ООО «ТОПОЛ-ЭКО СЕРВИС» от 14.08.2023г. № 301/23 о существенном возрастании стоимости строительства в связи с ростом<text:s/></text:span><text:span text:style-name="T76">стоимости строительных ресурсов выявленных в процессе исполнения муниципального контракта от 02.08.2023 г. № 0169300005023000171_63485 (далее - Контракт) по объекту: «Комплекс очистных сооружений производительностью 400 (четыреста) м3 в сутки в Солнечном с</text:span><text:span text:style-name="T77">.п., Сосновский м.р-н», (далее - Объект), <text:s/>а также в связи с увеличением срока поставки строительных материалов, предлагается принять решен</text:span><text:span text:style-name="T78">ие о заключении дополнительного <text:s/>соглашения к Контракту, в части установления авансового платежа в размере 29% от сто</text:span><text:span text:style-name="T79">имости Контракта.</text:span></text:p>
      <text:p text:style-name="P80"><text:tab/></text:p>
      <text:p text:style-name="P81"/>
      <text:p text:style-name="P82"><text:span text:style-name="T83">Приложение: - обращение ООО «ТОПОЛ-ЭКО СЕРВИС</text:span><text:span text:style-name="T84">» от 14.08.2023 г. № 301/23</text:span></text:p>
      <text:p text:style-name="P85"/>
      <text:p text:style-name="P86"/>
      <text:p text:style-name="P87"/>
      <text:p text:style-name="P88"/>
      <text:p text:style-name="P89">Первый заместитель<text:s/></text:p>
      <text:p text:style-name="P90"><text:span text:style-name="T91">Главы района <text:s text:c="88"/>С.А. Чигин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16.04.2022 N 680(ред. от 13.01.2023)"Об установлении порядка и случаев изменения существенных условий государственных и муниципальных контрактов, предметом которых является выполнение работ по строительству, реконструкции, капитальному ремонту, сносу объекта капитального строительства, проведение работ по сохранению объектов культурного наследия"</dc:title>
    <meta:initial-creator>Хазиев Руслан Раcимович</meta:initial-creator>
    <dc:creator>Галина Александровна Литвиненко</dc:creator>
    <meta:creation-date>2023-08-31T12:12:00Z</meta:creation-date>
    <dc:date>2023-09-05T04:23:00Z</dc:date>
    <meta:print-date>2023-08-31T07:59:00Z</meta:print-date>
    <meta:template xlink:href="Normal" xlink:type="simple"/>
    <meta:editing-cycles>6</meta:editing-cycles>
    <meta:editing-duration>PT1020S</meta:editing-duration>
    <meta:user-defined meta:name="Company">КонсультантПлюс Версия 4023.00.09</meta:user-defined>
    <meta:document-statistic meta:page-count="1" meta:paragraph-count="6" meta:word-count="497" meta:character-count="3327" meta:row-count="23" meta:non-whitespace-character-count="2836"/>
  </office:meta>
</office:document-meta>
</file>