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="Times New Roman" style:font-name-complex="Times New Roman" style:font-size-complex="14pt"/>
    </style:style>
    <style:style style:name="P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5" style:parent-style-name="Standard" style:family="paragraph">
      <style:paragraph-properties fo:text-align="justify" fo:margin-right="2.9527in"/>
      <style:text-properties style:font-name="Times New Roman" style:font-name-complex="Times New Roman" style:font-size-complex="14pt"/>
    </style:style>
    <style:style style:name="P16" style:parent-style-name="Standard" style:family="paragraph">
      <style:paragraph-properties fo:text-align="justify" fo:margin-right="2.9527in"/>
      <style:text-properties style:font-name="Times New Roman" style:font-name-complex="Times New Roman" style:font-size-complex="14pt"/>
    </style:style>
    <style:style style:name="P1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size-complex="14pt" fo:background-color="#FFFFFF"/>
    </style:style>
    <style:style style:name="P25" style:parent-style-name="Standard" style:family="paragraph">
      <style:paragraph-properties fo:text-align="justify" fo:text-indent="0.5118in"/>
    </style:style>
    <style:style style:name="T26" style:parent-style-name="Основнойшрифтабзаца" style:family="text">
      <style:text-properties style:font-name="Times New Roman" style:font-name-complex="Times New Roman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size-complex="14pt" fo:background-color="#FFFFFF"/>
    </style:style>
    <style:style style:name="T30" style:parent-style-name="Строгий" style:family="text">
      <style:text-properties style:font-name="Times New Roman" style:font-name-complex="Times New Roman" fo:font-weight="normal" style:font-weight-asian="normal" style:font-weight-complex="normal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style:font-size-complex="14pt"/>
    </style:style>
    <style:style style:name="P32" style:parent-style-name="Standard" style:family="paragraph">
      <style:paragraph-properties fo:text-align="justify" fo:text-indent="0.5118in"/>
      <style:text-properties style:font-name="Times New Roman" style:font-name-complex="Times New Roman" style:font-size-complex="14pt"/>
    </style:style>
    <style:style style:name="P33" style:parent-style-name="Standard" style:family="paragraph">
      <style:paragraph-properties fo:text-align="justify" fo:text-indent="0.5118in"/>
      <style:text-properties style:font-name="Times New Roman" style:font-name-complex="Times New Roman" style:font-size-complex="14pt"/>
    </style:style>
    <style:style style:name="P34" style:parent-style-name="Standard" style:family="paragraph">
      <style:paragraph-properties fo:text-align="justify" fo:text-indent="0.5118in"/>
      <style:text-properties style:font-name="Times New Roman" style:font-name-complex="Times New Roman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style:font-size-complex="14pt"/>
    </style:style>
    <style:style style:name="T37" style:parent-style-name="Основнойшрифтабзаца" style:family="text">
      <style:text-properties style:font-name="Times New Roman" style:font-size-complex="14pt"/>
    </style:style>
    <style:style style:name="T38" style:parent-style-name="Гиперссылка" style:family="text">
      <style:text-properties style:font-name="Times New Roman" style:font-size-complex="14pt"/>
    </style:style>
    <style:style style:name="T39" style:parent-style-name="Основнойшрифтабзаца" style:family="text">
      <style:text-properties style:font-name="Times New Roman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1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8" style:parent-style-name="Standard" style:family="paragraph">
      <style:text-properties style:font-name="Times New Roman" style:font-name-complex="Times New Roman" style:font-size-complex="14pt"/>
    </style:style>
    <style:style style:name="P49" style:parent-style-name="Standard" style:family="paragraph">
      <style:text-properties style:font-name="Times New Roman" style:font-name-complex="Times New Roman" style:font-size-complex="14pt"/>
    </style:style>
    <style:style style:name="P50" style:parent-style-name="Standard" style:family="paragraph">
      <style:text-properties style:font-name="Times New Roman" style:font-name-complex="Times New Roman" style:font-size-complex="14pt"/>
    </style:style>
    <style:style style:name="P51" style:parent-style-name="Standard" style:family="paragraph">
      <style:text-properties style:font-name="Times New Roman" style:font-name-complex="Times New Roman" style:font-size-complex="14pt"/>
    </style:style>
    <style:style style:name="P52" style:parent-style-name="Standard" style:family="paragraph">
      <style:text-properties style:font-name="Times New Roman" style:font-name-complex="Times New Roman" style:font-size-complex="14pt"/>
    </style:style>
    <style:style style:name="P53" style:parent-style-name="Standard" style:family="paragraph">
      <style:text-properties style:font-name="Times New Roman" style:font-name-complex="Times New Roman" style:font-size-complex="14pt"/>
    </style:style>
    <style:style style:name="P54" style:parent-style-name="Standard" style:family="paragraph">
      <style:text-properties style:font-name="Times New Roman" style:font-name-complex="Times New Roman" style:font-size-complex="14pt"/>
    </style:style>
    <style:style style:name="P55" style:parent-style-name="Standard" style:family="paragraph">
      <style:text-properties style:font-name="Times New Roman" style:font-name-complex="Times New Roman" style:font-size-complex="14pt"/>
    </style:style>
    <style:style style:name="P56" style:parent-style-name="Standard" style:family="paragraph">
      <style:text-properties style:font-name="Times New Roman" style:font-name-complex="Times New Roman" style:font-size-complex="14pt"/>
    </style:style>
    <style:style style:name="P57" style:parent-style-name="Standard" style:family="paragraph">
      <style:text-properties style:font-name="Times New Roman" style:font-name-complex="Times New Roman" style:font-size-complex="14pt"/>
    </style:style>
    <style:style style:name="P58" style:parent-style-name="Standard" style:family="paragraph">
      <style:text-properties style:font-name="Times New Roman" style:font-name-complex="Times New Roman" style:font-size-complex="14pt"/>
    </style:style>
    <style:style style:name="P59" style:parent-style-name="Standard" style:family="paragraph">
      <style:text-properties style:font-name="Times New Roman" style:font-name-complex="Times New Roman" style:font-size-complex="14pt"/>
    </style:style>
    <style:style style:name="P60" style:parent-style-name="Обычный" style:family="paragraph">
      <style:paragraph-properties fo:break-before="page"/>
      <style:text-properties fo:hyphenate="true"/>
    </style:style>
    <style:style style:name="P61" style:parent-style-name="Standard" style:family="paragraph">
      <style:text-properties style:font-name="Times New Roman" style:font-name-complex="Times New Roman" style:font-size-complex="14pt"/>
    </style:style>
    <style:style style:name="P62" style:parent-style-name="Standard" style:family="paragraph">
      <style:text-properties style:font-name="Times New Roman" style:font-name-complex="Times New Roman" style:font-size-complex="14pt"/>
    </style:style>
    <style:style style:name="P63" style:parent-style-name="Standard" style:family="paragraph">
      <style:paragraph-properties fo:text-align="justify" fo:background-color="#FFFFFF"/>
    </style:style>
    <style:style style:name="T64" style:parent-style-name="Основнойшрифтабзаца" style:family="text">
      <style:text-properties style:font-name="Times New Roman" style:font-name-complex="Times New Roman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style:font-size-complex="14pt"/>
    </style:style>
    <style:style style:name="P70" style:parent-style-name="Standard" style:family="paragraph">
      <style:paragraph-properties fo:text-align="justify" fo:background-color="#FFFFFF"/>
      <style:text-properties style:font-name="Times New Roman" style:font-name-complex="Times New Roman" style:font-size-complex="14pt"/>
    </style:style>
    <style:style style:name="P71" style:parent-style-name="Standard" style:family="paragraph">
      <style:paragraph-properties fo:text-align="justify" fo:background-color="#FFFFFF"/>
      <style:text-properties style:font-name="Times New Roman" style:font-name-complex="Times New Roman" style:font-size-complex="14pt"/>
    </style:style>
    <style:style style:name="P72" style:parent-style-name="Standard" style:family="paragraph">
      <style:paragraph-properties fo:text-align="justify" fo:background-color="#FFFFFF"/>
    </style:style>
    <style:style style:name="T73" style:parent-style-name="Основнойшрифтабзаца" style:family="text">
      <style:text-properties style:font-name="Times New Roman" style:font-name-complex="Times New Roman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font-size-complex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style:font-size-complex="14pt"/>
    </style:style>
    <style:style style:name="P7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7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01.09.2023 № 829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б изменении существенных условий муниципального контракта от 10.03.2023 г.<text:s/></text:p>
      <text:p text:style-name="P16">№ 0169300005023000026_63485 по объекту: «Выполнение мероприятий по обеспечению безопасности дорожного движения по ул. Генерала Костицына<text:s/>Перекресток 3 п. Западный»</text:p>
      <text:p text:style-name="P17"/>
      <text:p text:style-name="P18"/>
      <text:p text:style-name="P19"/>
      <text:p text:style-name="P20"><text:span text:style-name="T21"><text:tab/>В соответствии с Федеральном законом от 06.10.2003 № 131-ФЗ «Об общих принципах организации местного самоуправления в Российской Федерации, Уставом Сосновского муниципального района, частью 65.1. статьи 112 Федерального закон</text:span><text:span text:style-name="T22">а от 05.04.2013 № 44-ФЗ "О контрактной системе в сфере закупок товаров, работ, услуг для обеспечения государственных и муниципальных нужд", постановлением администрации Сосновского муниципального района «Об утверждении Порядка принятия решения администраци</text:span><text:span text:style-name="T23">и Сосновского муниципального района о возможности изменения существенных условий муниципального контракта, заключенного до 01.01.2024 г.» от 14.09.2022г. № 1792, обращением ООО «</text:span><text:span text:style-name="T24">Конструктор» от 25.08.2023 года № 14-23:</text:span></text:p>
      <text:p text:style-name="P25"><text:span text:style-name="T26">1. Внести в муниципальный контракт от</text:span><text:span text:style-name="T27"><text:s/>10.03.2023 г. № 0169300005023000026_63485 по объекту: «Выполнение мероприятий по обеспечению безопасности дорожного движения по ул. Генерала Костицына Перекресток 3 п. Западный» (далее — Контракт) заключенным между администрацией Сосновского муниципальног</text:span><text:span text:style-name="T28">о района и ООО "Конструктор» (ИНН<text:s/></text:span><text:span text:style-name="T29"> </text:span><text:span text:style-name="T30">7447287740</text:span><text:span text:style-name="T31">), следующие изменения:</text:span></text:p>
      <text:p text:style-name="P32">- установить срок выполнения работ по Контракту до 01.11.2023 года;</text:p>
      <text:p text:style-name="P33">- увеличить цену Контракта в пределах лимитов бюджетных обязательств;</text:p>
      <text:p text:style-name="P34">- установить новый календарный график производства и финансирования работ по Контракту;</text:p>
      <text:p text:style-name="P35"><text:span text:style-name="T36"><text:tab/>2. <text:s/></text:span><text:span text:style-name="T37">Управлению муниципальной службы (Шахова Т.Е.) обеспечить официальное опубликование настоящего распоряжения и размещение его на официальном сайте Сосновского муниципального района<text:s/></text:span><text:a xlink:href="http://Сосновский74.рф" office:target-frame-name="_top" xlink:show="replace"><text:span text:style-name="T38">http://Сосновский74.рф</text:span></text:a><text:span text:style-name="T39">.</text:span></text:p>
      <text:p text:style-name="P40"><text:tab/>3. Настоящее распоряжение вступает в силу со дня его подписания.</text:p>
      <text:p text:style-name="P41">4. Контроль за исполнением настоящего распоряжения возложить на Первого заместителя Главы района С.А. Чигинцева.</text:p>
      <text:p text:style-name="P42"/>
      <text:p text:style-name="P43"/>
      <text:p text:style-name="P44"/>
      <text:p text:style-name="P45">Глава Сосновского<text:s/></text:p>
      <text:p text:style-name="P46">муниципального района <text:s text:c="2"/><text:s text:c="77"/>Е.Г. Ваганов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Пояснительная записка</text:p>
      <text:p text:style-name="P62"/>
      <text:p text:style-name="P63"><text:span text:style-name="T64"><text:tab/>В связи с обращением подрядной организации<text:s/></text:span><text:span text:style-name="T65">ООО «Конструктор» от 25.08.2023г. № 14-23 о невозможности выполнения в<text:s/></text:span><text:span text:style-name="T66">установленный срок работ по устройству тротуара в связи с прокладкой сетей канализации другой подрядной организацией на месте производства работ и возникновении дополнительных объемов работ, выявленных в процессе исполнения муниципального контракта от 10.0</text:span><text:span text:style-name="T67">3.2023 г. № 0169300005023000026_63485 (далее - Контракт) по объекту: «Выполнение мероприятий по обеспечению безопасности дорожного движения по ул. Генерала Костицина Перекресток 3 п. Западный» (далее - Объект), <text:s/>а также в связи с увеличением срока поставки</text:span><text:span text:style-name="T68"><text:s/>строительных материалов предлагается принять решен</text:span><text:span text:style-name="T69">ие о заключении дополнительного соглашения к Контракту, в части установления нового срока производства работ до 01.11.2023 года и увеличения цены Контракта до 12 546 425,19 рублей .</text:span></text:p>
      <text:p text:style-name="P70"><text:tab/></text:p>
      <text:p text:style-name="P71"/>
      <text:p text:style-name="P72"><text:span text:style-name="T73">Приложение: - обраще</text:span><text:span text:style-name="T74">ние ООО «Конструктор»<text:s/></text:span><text:span text:style-name="T75">от 25.08.2023 г. № 14-23;</text:span><text:span text:style-name="T76"><text:tab/></text:span></text:p>
      <text:p text:style-name="P77">- ЛСР №1-доп 1 на сумму 589 877,81 рубль;</text:p>
      <text:p text:style-name="P78">- Техническое решение №1 от 25.08.2023.</text:p>
      <text:p text:style-name="P79"/>
      <text:p text:style-name="P80"/>
      <text:p text:style-name="P81">Первый заместитель</text:p>
      <text:p text:style-name="P82"><text:span text:style-name="T83">Главы района<text:s/></text:span><text:span text:style-name="T84"><text:s text:c="94"/>С.А. Чигин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Хазиев Руслан Раcимович</meta:initial-creator>
    <dc:creator>Галина Александровна Литвиненко</dc:creator>
    <meta:creation-date>2023-08-28T07:21:00Z</meta:creation-date>
    <dc:date>2023-09-05T04:21:00Z</dc:date>
    <meta:print-date>2023-09-01T07:38:00Z</meta:print-date>
    <meta:template xlink:href="Normal" xlink:type="simple"/>
    <meta:editing-cycles>10</meta:editing-cycles>
    <meta:editing-duration>PT4740S</meta:editing-duration>
    <meta:document-statistic meta:page-count="1" meta:paragraph-count="6" meta:word-count="504" meta:character-count="3377" meta:row-count="23" meta:non-whitespace-character-count="2879"/>
  </office:meta>
</office:document-meta>
</file>