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44pt" style:font-size-asian="44pt" style:font-size-complex="4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44pt" style:font-size-asian="44pt" style:font-size-complex="4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44pt" style:font-size-asian="44pt" style:font-size-complex="4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72pt" style:font-size-asian="72pt" style:font-size-complex="72pt" fo:language="en" fo:country="US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72pt" style:font-size-asian="72pt" style:font-size-complex="72pt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72pt" style:font-size-asian="72pt" style:font-size-complex="72pt" fo:language="en" fo:country="US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72pt" style:font-size-asian="72pt" style:font-size-complex="72pt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72pt" style:font-size-asian="72pt" style:font-size-complex="72pt" fo:language="en" fo:country="US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72pt" style:font-size-asian="72pt" style:font-size-complex="72pt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72pt" style:font-size-asian="72pt" style:font-size-complex="72pt" fo:language="en" fo:country="US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44pt" style:font-size-asian="44pt" style:font-size-complex="4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44pt" style:font-size-asian="44pt" style:font-size-complex="4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УВАЖАЕМЫЕ ПОСЕТИТЕЛИ!</text:p>
      <text:p text:style-name="P2"/>
      <text:p text:style-name="P3">НАПИСАТЬ ОБРАЩЕНИЕ, ЗАДАТЬ ВОПРОС В ЭЛЕКТРОННОМ ВИДЕ МОЖНО НА НАШЕМ САЙТЕ:</text:p>
      <text:p text:style-name="P4"><text:a xlink:href="http://www.r74.fss.ru/" office:target-frame-name="_top" xlink:show="replace"><text:span text:style-name="T5">www</text:span><text:span text:style-name="T6">.</text:span><text:span text:style-name="T7">r</text:span><text:span text:style-name="T8">74.</text:span><text:span text:style-name="T9">fss</text:span><text:span text:style-name="T10">.</text:span><text:span text:style-name="T11">ru</text:span></text:a></text:p>
      <text:p text:style-name="P12"/>
      <text:p text:style-name="P13">В РАЗДЕЛЕ:</text:p>
      <text:p text:style-name="P14"><text:span text:style-name="T15">«ОБРАЩЕНИЕ В ФОНД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27in" fo:margin-bottom="0.7875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влева Светлана Ивановна</meta:initial-creator>
    <dc:creator>Ивлева Светлана Ивановна</dc:creator>
    <meta:creation-date>2018-04-20T09:21:00Z</meta:creation-date>
    <dc:date>2018-04-20T09:21:00Z</dc:date>
    <meta:print-date>2018-04-20T1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