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,Bold" svg:font-family="'Arial,Bold'"/>
    <style:font-face style:name="Arial1" svg:font-family="Arial, sans-serif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Arial+1" svg:font-family="Arial+1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4.2cm" style:rel-column-width="16178*"/>
    </style:style>
    <style:style style:name="Таблица1.B" style:family="table-column">
      <style:table-column-properties style:column-width="12.813cm" style:rel-column-width="49357*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824cm" style:rel-column-width="7025*"/>
    </style:style>
    <style:style style:name="Таблица3.B" style:family="table-column">
      <style:table-column-properties style:column-width="11.986cm" style:rel-column-width="46170*"/>
    </style:style>
    <style:style style:name="Таблица3.C" style:family="table-column">
      <style:table-column-properties style:column-width="3.203cm" style:rel-column-width="12340*"/>
    </style:style>
    <style:style style:name="Таблица3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C1" style:family="table-cell">
      <style:table-cell-properties fo:background-color="#c0c0c0" fo:padding="0.097cm" fo:border="0.002cm solid #000000">
        <style:background-image/>
      </style:table-cell-properties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Таблица3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C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15.766cm" style:rel-column-width="60731*"/>
    </style:style>
    <style:style style:name="Таблица4.B" style:family="table-column">
      <style:table-column-properties style:column-width="1.247cm" style:rel-column-width="4804*"/>
    </style:style>
    <style:style style:name="Таблица4.A1" style:family="table-cell">
      <style:table-cell-properties fo:padding="0cm" fo:border="none"/>
    </style:style>
    <style:style style:name="Таблица15" style:family="table">
      <style:table-properties style:width="17cm" table:align="margins"/>
    </style:style>
    <style:style style:name="Таблица15.A" style:family="table-column">
      <style:table-column-properties style:column-width="15.84cm" style:rel-column-width="8980*"/>
    </style:style>
    <style:style style:name="Таблица15.B" style:family="table-column">
      <style:table-column-properties style:column-width="1.161cm" style:rel-column-width="658*"/>
    </style:style>
    <style:style style:name="Таблица15.A1" style:family="table-cell">
      <style:table-cell-properties fo:padding="0cm" fo:border="non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B1" style:family="table-cell">
      <style:table-cell-properties fo:background-color="#c0c0c0" fo:padding="0.097cm" fo:border="0.002cm solid #000000">
        <style:background-image/>
      </style:table-cell-properties>
    </style:style>
    <style:style style:name="Таблица5.2" style:family="table-row">
      <style:table-row-properties style:min-row-height="0.561cm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1.469cm" style:rel-column-width="5664*"/>
    </style:style>
    <style:style style:name="Таблица7.B" style:family="table-column">
      <style:table-column-properties style:column-width="9.467cm" style:rel-column-width="36493*"/>
    </style:style>
    <style:style style:name="Таблица7.C" style:family="table-column">
      <style:table-column-properties style:column-width="2.616cm" style:rel-column-width="10083*"/>
    </style:style>
    <style:style style:name="Таблица7.D" style:family="table-column">
      <style:table-column-properties style:column-width="3.448cm" style:rel-column-width="13295*"/>
    </style:style>
    <style:style style:name="Таблица7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7.D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7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.D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0.926cm" style:rel-column-width="3569*"/>
    </style:style>
    <style:style style:name="Таблица11.B" style:family="table-column">
      <style:table-column-properties style:column-width="5.521cm" style:rel-column-width="21282*"/>
    </style:style>
    <style:style style:name="Таблица11.C" style:family="table-column">
      <style:table-column-properties style:column-width="1.868cm" style:rel-column-width="7200*"/>
    </style:style>
    <style:style style:name="Таблица11.D" style:family="table-column">
      <style:table-column-properties style:column-width="3.002cm" style:rel-column-width="11572*"/>
    </style:style>
    <style:style style:name="Таблица11.E" style:family="table-column">
      <style:table-column-properties style:column-width="1.912cm" style:rel-column-width="7370*"/>
    </style:style>
    <style:style style:name="Таблица11.F" style:family="table-column">
      <style:table-column-properties style:column-width="1.667cm" style:rel-column-width="6425*"/>
    </style:style>
    <style:style style:name="Таблица11.G" style:family="table-column">
      <style:table-column-properties style:column-width="2.106cm" style:rel-column-width="8117*"/>
    </style:style>
    <style:style style:name="Таблица1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1.F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11.2" style:family="table-row">
      <style:table-row-properties style:min-row-height="0.288cm"/>
    </style:style>
    <style:style style:name="Таблица11.F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1.G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D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G3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7cm" table:align="margins"/>
    </style:style>
    <style:style style:name="Таблица16.A" style:family="table-column">
      <style:table-column-properties style:column-width="5.92cm" style:rel-column-width="22819*"/>
    </style:style>
    <style:style style:name="Таблица16.B" style:family="table-column">
      <style:table-column-properties style:column-width="2.581cm" style:rel-column-width="9947*"/>
    </style:style>
    <style:style style:name="Таблица16.C" style:family="table-column">
      <style:table-column-properties style:column-width="4.249cm" style:rel-column-width="16380*"/>
    </style:style>
    <style:style style:name="Таблица16.D" style:family="table-column">
      <style:table-column-properties style:column-width="4.251cm" style:rel-column-width="16389*"/>
    </style:style>
    <style:style style:name="Таблица16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D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42cm" table:align="right"/>
    </style:style>
    <style:style style:name="Таблица8.A" style:family="table-column">
      <style:table-column-properties style:column-width="1.041cm"/>
    </style:style>
    <style:style style:name="Таблица8.B" style:family="table-column">
      <style:table-column-properties style:column-width="9.541cm"/>
    </style:style>
    <style:style style:name="Таблица8.C" style:family="table-column">
      <style:table-column-properties style:column-width="3.316cm"/>
    </style:style>
    <style:style style:name="Таблица8.D" style:family="table-column">
      <style:table-column-properties style:column-width="3.044cm"/>
    </style:style>
    <style:style style:name="Таблица8.1" style:family="table-row">
      <style:table-row-properties style:min-row-height="1.381cm"/>
    </style:style>
    <style:style style:name="Таблица8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8.D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8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8.A1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8.C11" style:family="table-cell">
      <style:table-cell-properties fo:padding="0.097cm" fo:border-left="0.002cm solid #000000" fo:border-right="none" fo:border-top="none" fo:border-bottom="0.002cm solid #000000"/>
    </style:style>
    <style:style style:name="Таблица8.D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7cm" table:align="margins"/>
    </style:style>
    <style:style style:name="Таблица14.A" style:family="table-column">
      <style:table-column-properties style:column-width="1.619cm" style:rel-column-width="6242*"/>
    </style:style>
    <style:style style:name="Таблица14.B" style:family="table-column">
      <style:table-column-properties style:column-width="6.879cm" style:rel-column-width="26518*"/>
    </style:style>
    <style:style style:name="Таблица14.C" style:family="table-column">
      <style:table-column-properties style:column-width="2.593cm" style:rel-column-width="9995*"/>
    </style:style>
    <style:style style:name="Таблица14.D" style:family="table-column">
      <style:table-column-properties style:column-width="3.073cm" style:rel-column-width="11844*"/>
    </style:style>
    <style:style style:name="Таблица14.E" style:family="table-column">
      <style:table-column-properties style:column-width="2.836cm" style:rel-column-width="10936*"/>
    </style:style>
    <style:style style:name="Таблица14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4.E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cm" table:align="margins"/>
    </style:style>
    <style:style style:name="Таблица17.A" style:family="table-column">
      <style:table-column-properties style:column-width="1.617cm" style:rel-column-width="6235*"/>
    </style:style>
    <style:style style:name="Таблица17.B" style:family="table-column">
      <style:table-column-properties style:column-width="6.879cm" style:rel-column-width="26518*"/>
    </style:style>
    <style:style style:name="Таблица17.C" style:family="table-column">
      <style:table-column-properties style:column-width="2.593cm" style:rel-column-width="9995*"/>
    </style:style>
    <style:style style:name="Таблица17.D" style:family="table-column">
      <style:table-column-properties style:column-width="3.073cm" style:rel-column-width="11844*"/>
    </style:style>
    <style:style style:name="Таблица17.E" style:family="table-column">
      <style:table-column-properties style:column-width="2.838cm" style:rel-column-width="10943*"/>
    </style:style>
    <style:style style:name="Таблица17.A1" style:family="table-cell">
      <style:table-cell-properties style:vertical-align="middle" fo:padding="0.097cm" fo:border="0.002cm solid #000000"/>
    </style:style>
    <style:style style:name="Таблица17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7.B2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E2" style:family="table-cell">
      <style:table-cell-properties fo:padding="0.097cm" fo:border="0.002cm solid #000000"/>
    </style:style>
    <style:style style:name="Таблица17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B3" style:family="table-cell">
      <style:table-cell-properties fo:padding="0.097cm" fo:border-left="0.002cm solid #000000" fo:border-right="none" fo:border-top="none" fo:border-bottom="0.002cm solid #000000"/>
    </style:style>
    <style:style style:name="Таблица17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ru" fo:country="RU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#ffffff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background-color="#ffffff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style:text-underline-style="none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text-underline-style="none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 New Roman2" style:font-size-asian="12pt" style:font-name-complex="Times New Roman2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/>
    </style:style>
    <style:style style:name="P33" style:family="paragraph" style:parent-style-name="Standard">
      <style:text-properties style:font-name="Arial" fo:language="ru" fo:country="RU"/>
    </style:style>
    <style:style style:name="P34" style:family="paragraph" style:parent-style-name="Standard">
      <style:paragraph-properties fo:text-align="justify" style:justify-single-word="false"/>
      <style:text-properties style:font-name="Arial" fo:language="ru" fo:country="RU"/>
    </style:style>
    <style:style style:name="P35" style:family="paragraph" style:parent-style-name="Standard">
      <style:paragraph-properties fo:text-align="justify" style:justify-single-word="false"/>
      <style:text-properties style:font-name="Arial" fo:language="ru" fo:country="RU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style:text-underline-style="none"/>
    </style:style>
    <style:style style:name="P39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" style:text-underline-style="none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style:text-underline-style="none"/>
    </style:style>
    <style:style style:name="P43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/>
    </style:style>
    <style:style style:name="P4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2" style:font-size-asian="10pt" style:font-name-complex="Arial2" style:font-size-complex="10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Arial" fo:language="ru" fo:country="RU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12pt" fo:language="ru" fo:country="RU" fo:font-weight="bold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style:font-name="Arial" fo:font-size="12pt" fo:language="ru" fo:country="RU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" fo:font-size="12pt" fo:language="ru" fo:country="RU"/>
    </style:style>
    <style:style style:name="P56" style:family="paragraph" style:parent-style-name="Standard">
      <style:paragraph-properties fo:text-align="center" style:justify-single-word="false"/>
      <style:text-properties fo:color="#000000" style:font-name="Arial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50%" fo:text-align="center" style:justify-single-word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background-color="#ffffff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61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62" style:family="paragraph" style:parent-style-name="Standard">
      <style:paragraph-properties fo:line-height="150%" fo:text-align="center" style:justify-single-word="false"/>
      <style:text-properties fo:color="#000000" style:font-name="Arial" fo:language="ru" fo:country="RU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1" fo:font-size="12pt" style:text-underline-style="none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1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9" style:family="paragraph" style:parent-style-name="Standard">
      <style:paragraph-properties fo:line-height="150%" fo:text-align="justify" style:justify-single-word="false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2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normal" style:font-weight-asian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ff0000" style:font-name="Arial"/>
    </style:style>
    <style:style style:name="P73" style:family="paragraph" style:parent-style-name="Standard">
      <style:paragraph-properties fo:text-align="center" style:justify-single-word="false" fo:break-before="page"/>
      <style:text-properties style:font-name="Arial"/>
    </style:style>
    <style:style style:name="P74" style:family="paragraph" style:parent-style-name="Standard">
      <style:paragraph-properties fo:line-height="150%" fo:text-align="center" style:justify-single-word="false" fo:break-before="page"/>
      <style:text-properties style:font-name="Arial" fo:font-weight="bold" style:font-weight-asian="bold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style:font-name="Arial"/>
    </style:style>
    <style:style style:name="P76" style:family="paragraph" style:parent-style-name="Table_20_Contents">
      <style:paragraph-properties fo:text-align="justify" style:justify-single-word="false"/>
      <style:text-properties style:font-name="Arial"/>
    </style:style>
    <style:style style:name="P77" style:family="paragraph" style:parent-style-name="Table_20_Contents">
      <style:paragraph-properties fo:text-align="center" style:justify-single-word="false"/>
      <style:text-properties style:font-name="Arial"/>
    </style:style>
    <style:style style:name="P78" style:family="paragraph" style:parent-style-name="Table_20_Contents">
      <style:paragraph-properties fo:text-align="start" style:justify-single-word="false"/>
      <style:text-properties style:font-name="Arial" fo:language="ru" fo:country="RU"/>
    </style:style>
    <style:style style:name="P79" style:family="paragraph" style:parent-style-name="Table_20_Contents">
      <style:paragraph-properties fo:text-align="justify" style:justify-single-word="false"/>
      <style:text-properties style:font-name="Arial" fo:language="ru" fo:country="RU" fo:font-style="normal" style:font-style-asian="normal" style:font-style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Arial" fo:language="ru" fo:country="RU"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Table_20_Contents">
      <style:paragraph-properties fo:text-align="end" style:justify-single-word="false"/>
      <style:text-properties style:font-name="Arial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3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Arial" fo:language="en" fo:country="US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92" style:family="paragraph" style:parent-style-name="Table_20_Contents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93" style:family="paragraph" style:parent-style-name="Table_20_Contents">
      <style:paragraph-properties fo:text-align="center" style:justify-single-word="false"/>
      <style:text-properties style:font-name="Arial" fo:background-color="transparent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weight="normal" fo:background-color="transparent" style:font-name-asian="Lucida Sans Unicode" style:font-size-asian="12pt" style:language-asian="ru" style:country-asian="RU" style:font-weight-asian="normal" style:font-name-complex="Tahoma" style:font-size-complex="12pt" style:language-complex="ru" style:country-complex="RU" style:font-weight-complex="normal"/>
    </style:style>
    <style:style style:name="P98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9" style:family="paragraph" style:parent-style-name="Text_20_body">
      <style:paragraph-properties fo:margin-top="0cm" fo:margin-bottom="0cm" fo:text-align="justify" style:justify-single-word="false"/>
      <style:text-properties style:font-name="Arial1" fo:font-size="12pt"/>
    </style:style>
    <style:style style:name="P100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text-underline-style="none"/>
    </style:style>
    <style:style style:name="P101" style:family="paragraph" style:parent-style-name="Text_20_body">
      <style:paragraph-properties fo:margin-top="0cm" fo:margin-bottom="0cm" fo:text-align="center" style:justify-single-word="false"/>
      <style:text-properties style:font-name="Arial" fo:font-size="12pt" style:text-underline-style="none"/>
    </style:style>
    <style:style style:name="P102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text-underline-style="solid" style:text-underline-width="auto" style:text-underline-color="font-color"/>
    </style:style>
    <style:style style:name="P103" style:family="paragraph" style:parent-style-name="Text_20_body">
      <style:paragraph-properties fo:margin-top="0cm" fo:margin-bottom="0cm" fo:text-align="justify" style:justify-single-word="false"/>
    </style:style>
    <style:style style:name="P104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Arial1" fo:font-size="12pt" style:font-size-asian="12pt" style:font-size-complex="12pt"/>
    </style:style>
    <style:style style:name="P105" style:family="paragraph" style:parent-style-name="Header">
      <style:paragraph-properties fo:margin-top="0cm" fo:margin-bottom="0cm" fo:text-align="center" style:justify-single-word="false"/>
      <style:text-properties style:font-name="Arial" fo:font-size="12pt" style:text-underline-style="none" fo:font-weight="normal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0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style:text-underline-style="none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1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12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1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1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5" style:family="paragraph" style:parent-style-name="Table_20_Contents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6" style:family="paragraph" style:parent-style-name="Table_20_Contents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7" style:family="paragraph" style:parent-style-name="Table_20_Contents">
      <style:paragraph-properties fo:margin-left="0cm" fo:margin-right="0cm" fo:margin-top="0cm" fo:margin-bottom="0cm" fo:line-height="115%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8" style:family="paragraph" style:parent-style-name="Table_20_Contents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9" style:family="paragraph" style:parent-style-name="Table_20_Contents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0" style:family="paragraph" style:parent-style-name="Table_20_Contents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weight="bold" fo:background-color="transparent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22" style:family="paragraph" style:parent-style-name="Table_20_Contents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fo:font-weight="bold" fo:background-color="transparent" style:font-name-asian="Times New Roman" style:font-size-asian="11pt" style:language-asian="ru" style:country-asian="RU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23" style:family="paragraph" style:parent-style-name="Table_20_Contents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4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5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weight="normal" fo:background-color="transparent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P126" style:family="paragraph" style:parent-style-name="Header">
      <style:paragraph-properties fo:margin-left="0cm" fo:margin-right="0cm" fo:margin-top="0cm" fo:margin-bottom="0cm" fo:line-height="115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style:text-underline-style="none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7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1pt" fo:language="ru" fo:country="RU" fo:font-style="normal" style:text-underline-style="none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8" style:family="paragraph" style:parent-style-name="Header">
      <style:paragraph-properties fo:margin-left="0cm" fo:margin-right="0cm" fo:margin-top="0cm" fo:margin-bottom="0cm" fo:line-height="115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style="normal" fo:font-weight="bold" fo:background-color="transparent" style:font-name-asian="Times New Roman" style:font-size-asian="11pt" style:language-asian="ru" style:country-asian="RU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29" style:family="paragraph" style:parent-style-name="Header">
      <style:paragraph-properties fo:margin-left="0cm" fo:margin-right="0cm" fo:margin-top="0cm" fo:margin-bottom="0cm" fo:line-height="115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1" fo:font-size="11pt" fo:language="ru" fo:country="RU" fo:font-style="normal" style:text-underline-style="none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0" style:family="paragraph" style:parent-style-name="Header">
      <style:paragraph-properties fo:margin-left="0cm" fo:margin-right="0cm" fo:margin-top="0cm" fo:margin-bottom="0cm" fo:line-height="115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1" fo:font-size="11pt" fo:language="ru" fo:country="RU" fo:font-style="normal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1" style:family="paragraph" style:parent-style-name="Header">
      <style:paragraph-properties fo:margin-left="0cm" fo:margin-right="0cm" fo:margin-top="0cm" fo:margin-bottom="0cm" fo:line-height="115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font-name="Arial" fo:font-size="12pt" fo:language="ru" fo:country="RU" fo:font-style="normal" fo:font-weight="bold" style:font-style-asian="normal" style:font-weight-asian="bold" style:font-style-complex="normal" style:font-weight-complex="bold"/>
    </style:style>
    <style:style style:name="P132" style:family="paragraph" style:parent-style-name="Standard">
      <style:paragraph-properties fo:margin-left="0cm" fo:margin-right="0cm" fo:text-align="justify" style:justify-single-word="false" fo:text-indent="1.221cm" style:auto-text-indent="false"/>
      <style:text-properties style:use-window-font-color="true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34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style:text-underline-style="none" fo:font-weight="bold" fo:background-color="transparent" style:font-name-asian="Times New Roman" style:font-size-asian="11pt" style:language-asian="ru" style:country-asian="RU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3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fo:font-weight="bold" fo:background-color="#ffffff" style:font-name-asian="Times New Roman" style:font-size-asian="11pt" style:language-asian="ru" style:country-asian="RU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36" style:family="paragraph" style:parent-style-name="Header">
      <style:paragraph-properties fo:margin-left="0cm" fo:margin-right="0cm" fo:margin-top="0cm" fo:margin-bottom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style:text-underline-style="none" fo:font-weight="bold" fo:background-color="transparent" style:font-name-asian="Times New Roman" style:font-size-asian="11pt" style:language-asian="ru" style:country-asian="RU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37" style:family="paragraph" style:parent-style-name="Header">
      <style:paragraph-properties fo:margin-left="0cm" fo:margin-right="0cm" fo:margin-top="0cm" fo:margin-bottom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style:text-underline-style="none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language="ru" fo:country="RU" fo:font-style="normal" fo:font-weight="bold" style:font-style-asian="normal" style:font-weight-asian="bold" style:font-style-complex="normal" style:font-weight-complex="bold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text-position="0% 100%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4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cm" fo:margin-right="0cm" fo:margin-top="0cm" fo:margin-bottom="0.101cm" fo:text-align="justify" style:justify-single-word="false" fo:hyphenation-ladder-count="no-limit" fo:text-indent="0cm" style:auto-text-indent="false">
        <style:tab-stops>
          <style:tab-stop style:position="4.128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Arial Unicode MS" style:font-size-asian="12pt" style:language-asian="ru" style:country-asian="RU" style:font-style-asian="normal" style:font-weight-asian="normal" style:font-name-complex="Tahoma1" style:font-size-complex="12pt" style:language-complex="ru" style:country-complex="RU" style:font-style-complex="normal" style:font-weight-complex="normal"/>
    </style:style>
    <style:style style:name="P143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language="ru" fo:country="RU" fo:font-style="normal" fo:font-weight="normal" fo:background-color="transparent" style:font-name-asian="Arial Unicode MS" style:font-size-asian="12pt" style:language-asian="ru" style:country-asian="RU" style:font-style-asian="normal" style:font-weight-asian="normal" style:font-name-complex="Tahoma1" style:font-size-complex="12pt" style:language-complex="ru" style:country-complex="RU" style:font-style-complex="normal" style:font-weight-complex="normal"/>
    </style:style>
    <style:style style:name="P144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style:use-window-font-color="true" style:text-position="0% 100%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45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style:use-window-font-color="true" style:font-name="Arial" fo:font-size="12pt" fo:language="ru" fo:country="RU" style:text-underline-style="solid" style:text-underline-width="auto" style:text-underline-color="font-color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/>
    </style:style>
    <style:style style:name="P149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style:font-name="Arial"/>
    </style:style>
    <style:style style:name="P150" style:family="paragraph" style:parent-style-name="Table_20_Contents">
      <style:paragraph-properties fo:margin-left="0cm" fo:margin-right="0cm" fo:margin-top="0cm" fo:margin-bottom="0.101cm" fo:text-align="center" style:justify-single-word="false" fo:text-indent="1.251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style:text-underline-style="none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style="normal" style:text-underline-style="none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use-window-font-color="true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55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6" style:family="paragraph" style:parent-style-name="Text_20_body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157" style:family="paragraph" style:parent-style-name="Text_20_body">
      <style:paragraph-properties fo:text-align="justify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158" style:family="paragraph" style:parent-style-name="Text_20_body">
      <style:paragraph-properties fo:text-align="center" style:justify-single-word="false"/>
      <style:text-properties style:font-name="Arial" fo:font-size="12pt" style:text-underline-style="none" fo:font-weight="bold"/>
    </style:style>
    <style:style style:name="P159" style:family="paragraph" style:parent-style-name="Text_20_body">
      <style:paragraph-properties fo:text-align="justify" style:justify-single-word="false"/>
      <style:text-properties style:font-name="Arial"/>
    </style:style>
    <style:style style:name="P160" style:family="paragraph" style:parent-style-name="Text_20_body">
      <style:paragraph-properties fo:text-align="justify" style:justify-single-word="false"/>
      <style:text-properties style:use-window-font-color="true" style:font-name="Arial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1" style:family="paragraph" style:parent-style-name="Text_20_body">
      <style:paragraph-properties fo:text-align="justify" style:justify-single-word="false"/>
      <style:text-properties style:use-window-font-color="true" style:font-name="Arial1" fo:language="ru" fo:country="RU" style:text-underline-style="none" fo:font-weight="normal" style:font-weight-asian="normal" style:font-weight-complex="normal"/>
    </style:style>
    <style:style style:name="P162" style:family="paragraph" style:parent-style-name="Text_20_body">
      <style:paragraph-properties fo:text-align="center" style:justify-single-word="false"/>
      <style:text-properties style:use-window-font-color="true" style:font-name="Arial1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63" style:family="paragraph" style:parent-style-name="Text_20_body">
      <style:paragraph-properties fo:text-align="justify" style:justify-single-word="false"/>
      <style:text-properties style:font-name="Arial1" fo:font-size="12pt"/>
    </style:style>
    <style:style style:name="P164" style:family="paragraph" style:parent-style-name="Text_20_body">
      <style:paragraph-properties fo:text-align="justify" style:justify-single-word="false"/>
      <style:text-properties style:font-name="Arial1" fo:font-size="12pt" fo:font-weight="normal" fo:background-color="#ffffff" style:font-weight-asian="normal" style:font-weight-complex="normal"/>
    </style:style>
    <style:style style:name="P165" style:family="paragraph" style:parent-style-name="Text_20_body">
      <style:paragraph-properties fo:text-align="center" style:justify-single-word="false"/>
      <style:text-properties style:font-name="Arial1" fo:font-size="12pt" fo:font-weight="bold"/>
    </style:style>
    <style:style style:name="P166" style:family="paragraph" style:parent-style-name="Text_20_body">
      <style:paragraph-properties fo:text-align="center" style:justify-single-word="false"/>
      <style:text-properties style:font-name="Arial1" fo:font-size="12pt" style:text-underline-style="none" style:font-size-asian="12pt" style:font-size-complex="12pt"/>
    </style:style>
    <style:style style:name="P167" style:family="paragraph" style:parent-style-name="Text_20_body">
      <style:paragraph-properties fo:text-align="justify" style:justify-single-word="false"/>
      <style:text-properties fo:color="#000000" style:font-name="Arial1" style:text-underline-style="none" fo:background-color="#ffffff"/>
    </style:style>
    <style:style style:name="P168" style:family="paragraph" style:parent-style-name="Text_20_body">
      <style:paragraph-properties fo:text-align="center" style:justify-single-word="false"/>
      <style:text-properties fo:color="#000000" style:font-name="Arial1" style:text-underline-style="none" fo:font-weight="bold" fo:background-color="#ffffff" style:font-weight-asian="bold" style:font-weight-complex="bold"/>
    </style:style>
    <style:style style:name="P169" style:family="paragraph" style:parent-style-name="Text_20_body">
      <style:paragraph-properties fo:text-align="justify" style:justify-single-word="false"/>
      <style:text-properties fo:color="#000000" style:font-name="Arial1" fo:font-size="12pt" style:text-underline-style="none" fo:font-weight="bold" style:font-size-asian="12pt" style:font-weight-asian="bold" style:font-size-complex="12pt" style:font-weight-complex="bold"/>
    </style:style>
    <style:style style:name="P170" style:family="paragraph" style:parent-style-name="Text_20_body">
      <style:paragraph-properties fo:text-align="justify" style:justify-single-word="false"/>
      <style:text-properties fo:color="#000000" style:font-name="Arial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72" style:family="paragraph" style:parent-style-name="Text_20_body">
      <style:paragraph-properties fo:margin-left="0cm" fo:margin-right="0cm" fo:margin-top="0cm" fo:margin-bottom="0.353cm" fo:text-align="justify" style:justify-single-word="false" fo:text-indent="0.751cm" style:auto-text-indent="false"/>
      <style:text-properties style:font-name="Arial1"/>
    </style:style>
    <style:style style:name="P173" style:family="paragraph" style:parent-style-name="Standard">
      <style:paragraph-properties fo:margin-left="0cm" fo:margin-right="0.125cm" fo:text-align="justify" style:justify-single-word="false" fo:text-indent="1.242cm" style:auto-text-indent="false">
        <style:tab-stops>
          <style:tab-stop style:position="2.011cm"/>
        </style:tab-stops>
      </style:paragraph-properties>
      <style:text-properties style:font-name="Arial" fo:font-size="12pt" style:font-size-asian="12pt" style:language-asian="ar" style:country-asian="SA" style:font-size-complex="12pt"/>
    </style:style>
    <style:style style:name="P174" style:family="paragraph" style:parent-style-name="Standard">
      <style:paragraph-properties fo:margin-left="0cm" fo:margin-right="0.125cm" fo:margin-top="0cm" fo:margin-bottom="0.101cm" fo:text-align="justify" style:justify-single-word="false" fo:text-indent="1.235cm" style:auto-text-indent="false"/>
      <style:text-properties fo:font-size="12pt" style:font-size-asian="12pt" style:language-asian="ar" style:country-asian="SA" style:font-size-complex="12pt"/>
    </style:style>
    <style:style style:name="P175" style:family="paragraph" style:parent-style-name="Standard">
      <style:paragraph-properties fo:margin-left="0cm" fo:margin-right="0.125cm" fo:margin-top="0cm" fo:margin-bottom="0.101cm" fo:text-align="justify" style:justify-single-word="false" fo:text-indent="1.235cm" style:auto-text-indent="false"/>
      <style:text-properties style:font-name="Arial" fo:font-size="12pt" style:font-size-asian="12pt" style:language-asian="ar" style:country-asian="SA" style:font-size-complex="12pt"/>
    </style:style>
    <style:style style:name="P176" style:family="paragraph" style:parent-style-name="Standard">
      <style:paragraph-properties fo:margin-left="0cm" fo:margin-right="0cm" fo:margin-top="0cm" fo:margin-bottom="0.101cm" fo:text-align="justify" style:justify-single-word="false" fo:text-indent="1cm" style:auto-text-indent="false"/>
      <style:text-properties style:font-name="Arial" fo:font-size="12pt" style:font-size-asian="12pt" style:language-asian="ar" style:country-asian="SA" style:font-size-complex="12pt"/>
    </style:style>
    <style:style style:name="P177" style:family="paragraph" style:parent-style-name="Standard">
      <style:paragraph-properties fo:margin-left="0cm" fo:margin-right="0cm" fo:margin-top="0cm" fo:margin-bottom="0.101cm" fo:text-align="justify" style:justify-single-word="false" fo:hyphenation-ladder-count="no-limit" fo:text-indent="1cm" style:auto-text-indent="false">
        <style:tab-stops>
          <style:tab-stop style:position="4.128cm"/>
        </style:tab-stops>
      </style:paragraph-properties>
      <style:text-properties style:font-name="Arial" fo:font-size="12pt" style:font-size-asian="12pt" style:language-asian="ar" style:country-asian="SA" style:font-size-complex="12pt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cm" fo:margin-bottom="0.101cm" fo:text-align="justify" style:justify-single-word="false" fo:hyphenation-ladder-count="no-limit" fo:text-indent="1.252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.025cm" fo:margin-right="0cm" fo:text-align="center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180" style:family="paragraph" style:parent-style-name="Standard">
      <style:paragraph-properties fo:margin-left="0.02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language-asian="ar" style:country-asian="SA" style:font-weight-asian="normal" style:font-size-complex="12pt" style:font-weight-complex="bold" fo:hyphenate="false" fo:hyphenation-remain-char-count="2" fo:hyphenation-push-char-count="2"/>
    </style:style>
    <style:style style:name="P181" style:family="paragraph" style:parent-style-name="Standard">
      <style:paragraph-properties fo:margin-left="0.025cm" fo:margin-right="0cm" fo:margin-top="0cm" fo:margin-bottom="0.101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.125cm" fo:margin-top="0cm" fo:margin-bottom="0.1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language-asian="ar" style:country-asian="SA" style:font-size-complex="12pt"/>
    </style:style>
    <style:style style:name="P183" style:family="paragraph" style:parent-style-name="Header">
      <style:paragraph-properties fo:text-align="center" style:justify-single-word="false"/>
      <style:text-properties style:font-name="Arial" fo:font-size="11pt" fo:language="ru" fo:country="RU" fo:font-style="normal" style:text-underline-style="none" fo:font-weight="bold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P184" style:family="paragraph" style:parent-style-name="Header">
      <style:paragraph-properties fo:text-align="center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85" style:family="paragraph" style:parent-style-name="Header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6" style:family="paragraph" style:parent-style-name="Header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187" style:family="paragraph" style:parent-style-name="Header">
      <style:paragraph-properties fo:text-align="center" style:justify-single-word="false"/>
      <style:text-properties style:font-name="Arial" fo:font-size="12pt" fo:font-weight="normal" style:font-size-asian="11pt" style:font-weight-asian="normal" style:font-size-complex="11pt" style:font-weight-complex="normal"/>
    </style:style>
    <style:style style:name="P188" style:family="paragraph" style:parent-style-name="Header">
      <style:paragraph-properties fo:text-align="start" style:justify-single-word="false">
        <style:tab-stops>
          <style:tab-stop style:position="6.414cm" style:type="center"/>
          <style:tab-stop style:position="16.501cm" style:type="right"/>
        </style:tab-stops>
      </style:paragraph-properties>
      <style:text-properties style:font-name="Arial"/>
    </style:style>
    <style:style style:name="P189" style:family="paragraph" style:parent-style-name="Header">
      <style:paragraph-properties fo:text-align="center" style:justify-single-word="false"/>
      <style:text-properties fo:color="#000000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190" style:family="paragraph" style:parent-style-name="Standard">
      <style:paragraph-properties fo:margin-left="0cm" fo:margin-right="0cm" fo:margin-top="0cm" fo:margin-bottom="0.101cm" fo:text-align="justify" style:justify-single-word="false" fo:hyphenation-ladder-count="no-limit" fo:text-indent="1.27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191" style:family="paragraph" style:parent-style-name="Header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9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3" style:family="paragraph" style:parent-style-name="Header" style:list-style-name="L5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weight="normal" fo:background-color="transparent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P194" style:family="paragraph" style:parent-style-name="Header" style:list-style-name="L31">
      <style:paragraph-properties fo:margin-top="0cm" fo:margin-bottom="0cm" fo:line-height="115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1pt" fo:language="ru" fo:country="RU" fo:font-style="normal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5" style:family="paragraph" style:parent-style-name="Header" style:list-style-name="L14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1pt" fo:language="ru" fo:country="RU" fo:font-style="normal" style:text-underline-style="none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6" style:family="paragraph" style:parent-style-name="Header" style:list-style-name="L22">
      <style:paragraph-properties fo:margin-top="0cm" fo:margin-bottom="0cm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1pt" fo:language="ru" fo:country="RU" fo:font-style="normal" style:text-underline-style="none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97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1pt" fo:language="ru" fo:country="RU" fo:font-style="normal" style:text-underline-style="none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8" style:family="paragraph" style:parent-style-name="Header">
      <style:paragraph-properties fo:margin-left="0cm" fo:margin-right="0cm" fo:margin-top="0cm" fo:margin-bottom="0cm" fo:text-align="center" style:justify-single-word="false" fo:text-indent="1.221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1pt" fo:language="ru" fo:country="RU" fo:font-style="normal" style:text-underline-style="none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9" style:family="paragraph" style:parent-style-name="Header">
      <style:paragraph-properties fo:margin-left="0cm" fo:margin-right="0cm" fo:margin-top="0cm" fo:margin-bottom="0cm" fo:line-height="150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fo:color="#000000" style:font-name="Arial" fo:font-size="11pt" fo:language="ru" fo:country="RU" fo:font-style="normal" style:text-underline-style="none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0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language="ru" fo:country="RU" fo:font-style="normal" fo:font-weight="bold" style:font-style-asian="normal" style:font-weight-asian="bold" style:font-style-complex="normal" style:font-weight-complex="bold"/>
    </style:style>
    <style:style style:name="P201" style:family="paragraph" style:parent-style-name="Standard" style:list-style-name="L1"/>
    <style:style style:name="P202" style:family="paragraph" style:parent-style-name="Standard" style:list-style-name="L1">
      <style:text-properties style:font-name="Arial"/>
    </style:style>
    <style:style style:name="P203" style:family="paragraph" style:parent-style-name="Standard" style:list-style-name="L1">
      <style:text-properties style:font-name="Arial" fo:font-size="12pt" fo:language="ru" fo:country="RU" fo:font-style="normal" fo:font-weight="normal" style:font-style-asian="normal" style:font-weight-asian="normal" style:font-style-complex="normal" style:font-weight-complex="normal"/>
    </style:style>
    <style:style style:name="P204" style:family="paragraph" style:parent-style-name="Standard" style:list-style-name="L13">
      <style:paragraph-properties fo:text-align="justify" style:justify-single-word="false"/>
      <style:text-properties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5" style:family="paragraph" style:parent-style-name="Standard" style:list-style-name="L12">
      <style:paragraph-properties fo:text-align="justify" style:justify-single-word="false"/>
      <style:text-properties style:font-name="Arial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6" style:family="paragraph" style:parent-style-name="Standard" style:list-style-name="L17">
      <style:paragraph-properties fo:text-align="justify" style:justify-single-word="false"/>
      <style:text-properties style:font-name="Arial" fo:font-size="12pt" fo:language="ru" fo:country="RU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07" style:family="paragraph" style:parent-style-name="Standard" style:list-style-name="L18">
      <style:paragraph-properties fo:text-align="justify" style:justify-single-word="false"/>
      <style:text-properties style:font-name="Arial" fo:font-size="12pt" fo:language="ru" fo:country="RU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08" style:family="paragraph" style:parent-style-name="Standard" style:list-style-name="L12">
      <style:paragraph-properties fo:text-align="justify" style:justify-single-word="false"/>
      <style:text-properties style:font-name="Arial" fo:font-size="12pt" fo:language="ru" fo:country="RU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209" style:family="paragraph" style:parent-style-name="Standard" style:list-style-name="L9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10" style:family="paragraph" style:parent-style-name="Standard" style:list-style-name="L10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11" style:family="paragraph" style:parent-style-name="Standard" style:list-style-name="L11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12" style:family="paragraph" style:parent-style-name="Standard" style:list-style-name="L16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13" style:family="paragraph" style:parent-style-name="Standard" style:list-style-name="L14">
      <style:text-properties style:font-name="Arial" fo:font-size="12pt" fo:language="ru" fo:country="RU" style:font-size-asian="12pt" style:font-size-complex="12pt"/>
    </style:style>
    <style:style style:name="P214" style:family="paragraph" style:parent-style-name="Standard" style:list-style-name="L4">
      <style:paragraph-properties fo:text-align="end" style:justify-single-word="false"/>
      <style:text-properties style:font-name="Arial" fo:font-size="12pt" fo:font-weight="bold" style:font-weight-asian="bold" style:font-weight-complex="bold"/>
    </style:style>
    <style:style style:name="P215" style:family="paragraph" style:parent-style-name="Standard" style:list-style-name="L1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6" style:family="paragraph" style:parent-style-name="Standard" style:list-style-name="L28">
      <style:paragraph-properties fo:text-align="justify" style:justify-single-word="false"/>
      <style:text-properties style:font-name="Arial" fo:font-size="12pt" fo:font-weight="normal" style:font-weight-asian="normal" style:font-weight-complex="normal"/>
    </style:style>
    <style:style style:name="P217" style:family="paragraph" style:parent-style-name="Standard" style:list-style-name="L29">
      <style:text-properties style:font-name="Arial" fo:font-size="12pt" fo:font-weight="normal" style:font-weight-asian="normal" style:font-weight-complex="normal"/>
    </style:style>
    <style:style style:name="P218" style:family="paragraph" style:parent-style-name="Standard">
      <style:paragraph-properties fo:text-align="justify" style:justify-single-word="false"/>
      <style:text-properties style:font-name="Arial" fo:font-size="12pt"/>
    </style:style>
    <style:style style:name="P219" style:family="paragraph" style:parent-style-name="Standard" style:list-style-name="L35">
      <style:paragraph-properties fo:text-align="justify" style:justify-single-word="false"/>
      <style:text-properties style:font-name="Arial" fo:font-size="12pt"/>
    </style:style>
    <style:style style:name="P220" style:family="paragraph" style:parent-style-name="Standard" style:list-style-name="L37">
      <style:paragraph-properties fo:text-align="justify" style:justify-single-word="false"/>
      <style:text-properties style:font-name="Arial" fo:font-size="12pt"/>
    </style:style>
    <style:style style:name="P221" style:family="paragraph" style:parent-style-name="Standard" style:list-style-name="L39">
      <style:paragraph-properties fo:text-align="justify" style:justify-single-word="false"/>
      <style:text-properties style:font-name="Arial" fo:font-size="12pt"/>
    </style:style>
    <style:style style:name="P222" style:family="paragraph" style:parent-style-name="Standard" style:list-style-name="L40">
      <style:paragraph-properties fo:text-align="justify" style:justify-single-word="false"/>
      <style:text-properties style:font-name="Arial" fo:font-size="12pt"/>
    </style:style>
    <style:style style:name="P223" style:family="paragraph" style:parent-style-name="Standard" style:list-style-name="L45">
      <style:paragraph-properties fo:text-align="justify" style:justify-single-word="false"/>
      <style:text-properties style:font-name="Arial" fo:font-size="12pt"/>
    </style:style>
    <style:style style:name="P224" style:family="paragraph" style:parent-style-name="Standard" style:list-style-name="L46">
      <style:paragraph-properties fo:text-align="justify" style:justify-single-word="false"/>
      <style:text-properties style:font-name="Arial" fo:font-size="12pt"/>
    </style:style>
    <style:style style:name="P225" style:family="paragraph" style:parent-style-name="Standard">
      <style:paragraph-properties fo:text-align="justify" style:justify-single-word="false"/>
      <style:text-properties style:font-name="Arial" fo:font-size="12pt" style:text-underline-style="none"/>
    </style:style>
    <style:style style:name="P226" style:family="paragraph" style:parent-style-name="Standard" style:list-style-name="L36">
      <style:paragraph-properties fo:text-align="justify" style:justify-single-word="false"/>
      <style:text-properties style:font-name="Arial" fo:font-size="12pt" style:text-underline-style="none"/>
    </style:style>
    <style:style style:name="P227" style:family="paragraph" style:parent-style-name="Standard" style:list-style-name="L39">
      <style:paragraph-properties fo:text-align="justify" style:justify-single-word="false"/>
      <style:text-properties style:font-name="Arial" fo:font-size="12pt" style:text-underline-style="none"/>
    </style:style>
    <style:style style:name="P228" style:family="paragraph" style:parent-style-name="Standard" style:list-style-name="L42">
      <style:paragraph-properties fo:text-align="justify" style:justify-single-word="false"/>
      <style:text-properties style:font-name="Arial" fo:font-size="12pt" style:text-underline-style="none"/>
    </style:style>
    <style:style style:name="P229" style:family="paragraph" style:parent-style-name="Standard" style:list-style-name="L43">
      <style:paragraph-properties fo:text-align="justify" style:justify-single-word="false"/>
      <style:text-properties style:font-name="Arial" fo:font-size="12pt" style:text-underline-style="none"/>
    </style:style>
    <style:style style:name="P230" style:family="paragraph" style:parent-style-name="Standard" style:list-style-name="L44">
      <style:paragraph-properties fo:text-align="justify" style:justify-single-word="false"/>
      <style:text-properties style:font-name="Arial" fo:font-size="12pt" style:text-underline-style="none"/>
    </style:style>
    <style:style style:name="P23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text-align="end" style:justify-single-word="false"/>
      <style:text-properties style:font-name="Arial" fo:font-size="12pt"/>
    </style:style>
    <style:style style:name="P233" style:family="paragraph" style:parent-style-name="Standard">
      <style:paragraph-properties fo:text-align="justify" style:justify-single-word="false"/>
      <style:text-properties style:font-name="Arial"/>
    </style:style>
    <style:style style:name="P23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35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36" style:family="paragraph" style:parent-style-name="Standard" style:list-style-name="L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/>
    </style:style>
    <style:style style:name="P237" style:family="paragraph" style:parent-style-name="Standard" style:list-style-name="L7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/>
    </style:style>
    <style:style style:name="P238" style:family="paragraph" style:parent-style-name="Standard" style:list-style-name="L13">
      <style:paragraph-properties fo:text-align="justify" style:justify-single-word="false"/>
      <style:text-properties style:font-name="Arial"/>
    </style:style>
    <style:style style:name="P239" style:family="paragraph" style:parent-style-name="Standard" style:list-style-name="L26">
      <style:paragraph-properties fo:text-align="justify" style:justify-single-word="false"/>
      <style:text-properties style:font-name="Arial"/>
    </style:style>
    <style:style style:name="P240" style:family="paragraph" style:parent-style-name="Standard" style:list-style-name="L31">
      <style:paragraph-properties fo:text-align="justify" style:justify-single-word="false"/>
      <style:text-properties style:font-name="Arial"/>
    </style:style>
    <style:style style:name="P241" style:family="paragraph" style:parent-style-name="Standard" style:list-style-name="L32">
      <style:paragraph-properties fo:text-align="justify" style:justify-single-word="false"/>
      <style:text-properties style:font-name="Arial"/>
    </style:style>
    <style:style style:name="P242" style:family="paragraph" style:parent-style-name="Standard" style:list-style-name="L33">
      <style:paragraph-properties fo:text-align="justify" style:justify-single-word="false"/>
      <style:text-properties style:font-name="Arial"/>
    </style:style>
    <style:style style:name="P243" style:family="paragraph" style:parent-style-name="Standard" style:list-style-name="L34">
      <style:paragraph-properties fo:text-align="justify" style:justify-single-word="false"/>
      <style:text-properties style:font-name="Arial"/>
    </style:style>
    <style:style style:name="P244" style:family="paragraph" style:parent-style-name="Standard" style:list-style-name="L38">
      <style:paragraph-properties fo:text-align="justify" style:justify-single-word="false"/>
      <style:text-properties style:font-name="Arial"/>
    </style:style>
    <style:style style:name="P245" style:family="paragraph" style:parent-style-name="Standard" style:list-style-name="L46">
      <style:paragraph-properties fo:text-align="justify" style:justify-single-word="false"/>
      <style:text-properties style:font-name="Arial"/>
    </style:style>
    <style:style style:name="P246" style:family="paragraph" style:parent-style-name="Standard" style:list-style-name="L3">
      <style:text-properties style:font-name="Arial"/>
    </style:style>
    <style:style style:name="P247" style:family="paragraph" style:parent-style-name="Standard">
      <style:paragraph-properties fo:text-align="justify" style:justify-single-word="false"/>
      <style:text-properties style:font-name="Arial" fo:language="ru" fo:country="RU"/>
    </style:style>
    <style:style style:name="P248" style:family="paragraph" style:parent-style-name="Standard" style:list-style-name="L15">
      <style:paragraph-properties fo:text-align="justify" style:justify-single-word="false"/>
      <style:text-properties style:font-name="Arial" fo:language="ru" fo:country="RU"/>
    </style:style>
    <style:style style:name="P249" style:family="paragraph" style:parent-style-name="Standard" style:list-style-name="L20">
      <style:text-properties style:font-name="Arial"/>
    </style:style>
    <style:style style:name="P250" style:family="paragraph" style:parent-style-name="Standard" style:list-style-name="L25">
      <style:paragraph-properties fo:line-height="100%" fo:text-align="justify" style:justify-single-word="false"/>
      <style:text-properties style:font-name="Arial"/>
    </style:style>
    <style:style style:name="P251" style:family="paragraph" style:parent-style-name="Standard" style:list-style-name="L29">
      <style:text-properties style:font-name="Arial" fo:font-weight="normal" style:font-weight-asian="normal" style:font-weight-complex="normal"/>
    </style:style>
    <style:style style:name="P252" style:family="paragraph" style:parent-style-name="Standard" style:list-style-name="L30">
      <style:paragraph-properties fo:line-height="100%" fo:text-align="justify" style:justify-single-word="false"/>
      <style:text-properties style:font-name="Arial" style:text-underline-style="none"/>
    </style:style>
    <style:style style:name="P253" style:family="paragraph" style:parent-style-name="Standard">
      <style:paragraph-properties fo:text-align="center" style:justify-single-word="false"/>
      <style:text-properties style:font-name="Arial"/>
    </style:style>
    <style:style style:name="P254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2" style:font-size-asian="10pt" style:font-name-complex="Arial2" style:font-size-complex="10pt"/>
    </style:style>
    <style:style style:name="P255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ru" fo:country="RU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56" style:family="paragraph" style:parent-style-name="Standard" style:list-style-name="L5">
      <style:paragraph-properties fo:text-align="justify" style:justify-single-word="false"/>
      <style:text-properties fo:color="#000000" style:font-name="Arial" fo:font-size="12pt"/>
    </style:style>
    <style:style style:name="P257" style:family="paragraph" style:parent-style-name="Standard" style:list-style-name="L2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258" style:family="paragraph" style:parent-style-name="Standard" style:list-style-name="L2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language-asian="ar" style:country-asian="SA" style:font-weight-asian="normal" style:font-size-complex="12pt" style:font-weight-complex="bold" fo:hyphenate="false" fo:hyphenation-remain-char-count="2" fo:hyphenation-push-char-count="2"/>
    </style:style>
    <style:style style:name="P259" style:family="paragraph" style:parent-style-name="Standard">
      <style:paragraph-properties fo:line-height="150%" fo:text-align="center" style:justify-single-word="false"/>
      <style:text-properties fo:color="#000000" style:font-name="Arial" fo:language="ru" fo:country="RU" fo:font-weight="bold" style:font-weight-asian="bold" style:font-weight-complex="bold"/>
    </style:style>
    <style:style style:name="P260" style:family="paragraph" style:parent-style-name="Standard" style:list-style-name="L21">
      <style:paragraph-properties fo:text-align="justify" style:justify-single-word="false"/>
      <style:text-properties fo:color="#000000" style:font-name="Arial1" fo:font-size="12pt" style:text-underline-style="none" style:font-size-asian="12pt" style:font-size-complex="12pt"/>
    </style:style>
    <style:style style:name="P261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62" style:family="paragraph" style:parent-style-name="Standard" style:list-style-name="L7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63" style:family="paragraph" style:parent-style-name="Standard" style:list-style-name="L25">
      <style:paragraph-properties fo:line-height="100%" fo:text-align="justify" style:justify-single-word="false"/>
      <style:text-properties style:use-window-font-color="true" style:font-name="Arial" fo:font-size="12pt" fo:language="ru" fo:country="RU" fo:font-style="normal" style:text-underline-style="none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4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5" style:family="paragraph" style:parent-style-name="Standard">
      <style:paragraph-properties fo:text-align="justify" style:justify-single-word="false"/>
      <style:text-properties style:use-window-font-color="true" style:font-name="Arial" fo:font-size="11pt" fo:language="ru" fo:country="RU" fo:font-style="normal" style:text-underline-style="none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text-align="justify" style:justify-single-word="false"/>
    </style:style>
    <style:style style:name="P267" style:family="paragraph" style:parent-style-name="Standard" style:list-style-name="L5">
      <style:paragraph-properties fo:text-align="justify" style:justify-single-word="false"/>
    </style:style>
    <style:style style:name="P268" style:family="paragraph" style:parent-style-name="Standard" style:list-style-name="L34">
      <style:paragraph-properties fo:text-align="justify" style:justify-single-word="false"/>
    </style:style>
    <style:style style:name="P269" style:family="paragraph" style:parent-style-name="Standard" style:list-style-name="L38">
      <style:paragraph-properties fo:text-align="justify" style:justify-single-word="false"/>
    </style:style>
    <style:style style:name="P270" style:family="paragraph" style:parent-style-name="Standard" style:list-style-name="L40">
      <style:paragraph-properties fo:text-align="justify" style:justify-single-word="false"/>
    </style:style>
    <style:style style:name="P271" style:family="paragraph" style:parent-style-name="Standard" style:list-style-name="L44">
      <style:paragraph-properties fo:text-align="justify" style:justify-single-word="false"/>
    </style:style>
    <style:style style:name="P272" style:family="paragraph" style:parent-style-name="Standard" style:list-style-name="L21">
      <style:paragraph-properties fo:text-align="justify" style:justify-single-word="false"/>
      <style:text-properties fo:color="#ff0000" style:font-name="Arial"/>
    </style:style>
    <style:style style:name="P273" style:family="paragraph" style:parent-style-name="Standard">
      <style:paragraph-properties fo:text-align="center" style:justify-single-word="false"/>
      <style:text-properties fo:color="#ff0000" style:font-name="Arial1" fo:font-size="12pt"/>
    </style:style>
    <style:style style:name="P274" style:family="paragraph" style:parent-style-name="Standard" style:list-style-name="L28">
      <style:paragraph-properties fo:text-align="justify" style:justify-single-word="false"/>
      <style:text-properties fo:font-weight="normal" style:font-weight-asian="normal" style:font-weight-complex="normal"/>
    </style:style>
    <style:style style:name="P275" style:family="paragraph" style:parent-style-name="Standard" style:list-style-name="L2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weight="normal" fo:background-color="transparent" style:font-name-asian="Lucida Sans Unicode" style:font-size-asian="12pt" style:language-asian="ru" style:country-asian="RU" style:font-weight-asian="normal" style:font-name-complex="Tahoma" style:font-size-complex="12pt" style:language-complex="ru" style:country-complex="RU" style:font-weight-complex="normal"/>
    </style:style>
    <style:style style:name="P276" style:family="paragraph" style:parent-style-name="Standard" style:list-style-name="L3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77" style:family="paragraph" style:parent-style-name="Standard" style:list-style-name="L11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79" style:family="paragraph" style:parent-style-name="Standard" style:list-style-name="L5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80" style:family="paragraph" style:parent-style-name="Standard" style:list-style-name="L5">
      <style:paragraph-properties fo:margin-top="0cm" fo:margin-bottom="0cm"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1" style:family="paragraph" style:parent-style-name="Standard" style:list-style-name="L12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Arial"/>
    </style:style>
    <style:style style:name="P282" style:family="paragraph" style:parent-style-name="Standard" style:list-style-name="L5">
      <style:paragraph-properties fo:text-align="center" style:justify-single-word="false" fo:break-before="page"/>
      <style:text-properties fo:language="en" fo:country="US" fo:font-weight="bold" style:font-weight-asian="bold" style:font-weight-complex="bold"/>
    </style:style>
    <style:style style:name="P283" style:family="paragraph" style:parent-style-name="Standard" style:list-style-name="WW8Num15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84" style:family="paragraph" style:parent-style-name="Standard" style:list-style-name="WW8Num15">
      <style:paragraph-properties fo:margin-left="1.27cm" fo:margin-right="0cm" fo:margin-top="0cm" fo:margin-bottom="0cm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2pt" fo:language="ru" fo:country="RU" fo:font-style="normal" style:text-underline-style="none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5" style:family="paragraph" style:parent-style-name="Standard" style:list-style-name="WW8Num20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86" style:family="paragraph" style:parent-style-name="Standard" style:list-style-name="L8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7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88" style:family="paragraph" style:parent-style-name="Standard" style:list-style-name="L11">
      <style:paragraph-properties fo:margin-left="0.617cm" fo:margin-right="0cm" fo:line-height="150%" fo:text-align="center" style:justify-single-word="false" fo:text-indent="-0.635cm" style:auto-text-indent="false">
        <style:tab-stops/>
      </style:paragraph-properties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289" style:family="paragraph" style:parent-style-name="Standard" style:list-style-name="L11">
      <style:paragraph-properties fo:margin-left="0.617cm" fo:margin-right="0cm" fo:margin-top="0cm" fo:margin-bottom="0cm" fo:line-height="150%" fo:text-align="center" style:justify-single-word="false" fo:text-indent="-0.635cm" style:auto-text-indent="false">
        <style:tab-stops/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0" style:family="paragraph" style:parent-style-name="Standard" style:list-style-name="L22">
      <style:paragraph-properties fo:margin-left="0.02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language-asian="ar" style:country-asian="SA" style:font-weight-asian="normal" style:font-size-complex="12pt" style:font-weight-complex="bold" fo:hyphenate="false" fo:hyphenation-remain-char-count="2" fo:hyphenation-push-char-count="2"/>
    </style:style>
    <style:style style:name="P29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2" style:family="paragraph" style:parent-style-name="Standard" style:list-style-name="L23">
      <style:paragraph-properties fo:margin-left="0cm" fo:margin-right="0cm" fo:margin-top="0cm" fo:margin-bottom="0cm" fo:line-height="150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transparent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3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fo:font-weight="normal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94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fo:font-weight="normal" fo:background-color="#ffffff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95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ru" fo:country="RU" fo:font-style="normal" fo:font-weight="bold" fo:background-color="#ffffff" style:font-name-asian="Times New Roman" style:font-size-asian="11pt" style:language-asian="ru" style:country-asian="RU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96" style:family="paragraph" style:parent-style-name="Standard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font-name="Arial" fo:font-size="12pt" fo:language="ru" fo:country="RU" fo:font-style="normal" style:text-underline-style="none" fo:background-color="#ffffff" style:font-size-asian="12pt" style:font-style-asian="normal" style:font-size-complex="12pt" style:font-style-complex="normal"/>
    </style:style>
    <style:style style:name="P29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8" style:family="paragraph" style:parent-style-name="Standard" style:list-style-name="L44">
      <style:paragraph-properties fo:margin-left="0.748cm" fo:margin-right="0cm" fo:text-align="justify" style:justify-single-word="false" fo:text-indent="-0.635cm" style:auto-text-indent="false"/>
      <style:text-properties style:font-name="Arial" fo:font-size="12pt" style:text-underline-style="none"/>
    </style:style>
    <style:style style:name="P299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</style:style>
    <style:style style:name="P300" style:family="paragraph" style:parent-style-name="Standard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1" style:family="paragraph" style:parent-style-name="Standard">
      <style:paragraph-properties fo:margin-left="0cm" fo:margin-right="0cm" fo:margin-top="0cm" fo:margin-bottom="0.101cm" fo:text-align="justify" style:justify-single-word="false" fo:text-indent="1cm" style:auto-text-indent="false"/>
      <style:text-properties style:font-name="Arial" fo:font-size="12pt" style:font-size-asian="12pt" style:language-asian="ar" style:country-asian="SA" style:font-size-complex="12pt"/>
    </style:style>
    <style:style style:name="P302" style:family="paragraph" style:parent-style-name="Standard">
      <style:paragraph-properties fo:margin-left="0cm" fo:margin-right="0cm" fo:text-align="justify" style:justify-single-word="false" fo:text-indent="1.252cm" style:auto-text-indent="false"/>
      <style:text-properties fo:color="#000000" style:font-name="Arial" fo:font-weight="normal" style:font-weight-asian="normal" style:font-weight-complex="normal"/>
    </style:style>
    <style:style style:name="P303" style:family="paragraph" style:parent-style-name="Standard">
      <style:paragraph-properties fo:margin-left="0cm" fo:margin-right="0cm" fo:margin-top="0cm" fo:margin-bottom="0.101cm" fo:text-align="justify" style:justify-single-word="false" fo:hyphenation-ladder-count="no-limit" fo:text-indent="1.252cm" style:auto-text-indent="false">
        <style:tab-stops>
          <style:tab-stop style:position="0.635cm"/>
        </style:tab-stops>
      </style:paragraph-properties>
      <style:text-properties fo:color="#000000" style:font-name="Arial" fo:font-size="11pt" fo:language="ru" fo:country="RU" fo:font-style="normal" style:text-underline-style="none" fo:font-weight="normal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04" style:family="paragraph" style:parent-style-name="Table_20_Contents" style:list-style-name="L1">
      <style:paragraph-properties fo:text-align="justify" style:justify-single-word="false"/>
    </style:style>
    <style:style style:name="P305" style:family="paragraph" style:parent-style-name="Table_20_Contents" style:list-style-name="L1">
      <style:paragraph-properties fo:text-align="justify" style:justify-single-word="false"/>
      <style:text-properties style:font-name="Arial" fo:language="ru" fo:country="RU"/>
    </style:style>
    <style:style style:name="P306" style:family="paragraph" style:parent-style-name="Table_20_Contents" style:list-style-name="L1">
      <style:paragraph-properties fo:text-align="justify" style:justify-single-word="false"/>
      <style:text-properties style:font-name="Arial" fo:language="ru" fo:country="RU" fo:font-style="italic" style:font-style-asian="italic" style:font-style-complex="italic"/>
    </style:style>
    <style:style style:name="P307" style:family="paragraph" style:parent-style-name="Table_20_Contents" style:list-style-name="L1">
      <style:paragraph-properties fo:text-align="justify" style:justify-single-word="false"/>
      <style:text-properties style:font-name="Arial" fo:language="ru" fo:country="RU" fo:font-style="normal" style:font-style-asian="normal" style:font-style-complex="normal"/>
    </style:style>
    <style:style style:name="P308" style:family="paragraph" style:parent-style-name="Table_20_Contents" style:list-style-name="L1">
      <style:paragraph-properties fo:text-align="justify" style:justify-single-word="false"/>
      <style:text-properties fo:font-style="normal" style:font-style-asian="normal" style:font-style-complex="normal"/>
    </style:style>
    <style:style style:name="P309" style:family="paragraph" style:parent-style-name="Table_20_Contents" style:list-style-name="L1">
      <style:paragraph-properties fo:margin-left="0cm" fo:margin-right="0cm" fo:margin-top="0cm" fo:margin-bottom="0cm" fo:text-align="center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bold" fo:background-color="#ffffff" style:font-name-asian="Times New Roman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0" style:family="paragraph" style:parent-style-name="Table_20_Contents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1" style:family="paragraph" style:parent-style-name="Table_20_Contents" style:list-style-name="L1">
      <style:paragraph-properties fo:margin-left="0.646cm" fo:margin-right="0cm" fo:text-align="center" style:justify-single-word="false" fo:text-indent="-0.635cm" style:auto-text-indent="false">
        <style:tab-stops/>
      </style:paragraph-properties>
      <style:text-properties style:font-name="Arial" fo:language="ru" fo:country="RU" fo:font-style="normal" fo:font-weight="bold" style:font-style-asian="normal" style:font-weight-asian="bold" style:font-style-complex="normal" style:font-weight-complex="bold"/>
    </style:style>
    <style:style style:name="P312" style:family="paragraph" style:parent-style-name="Table_20_Contents" style:list-style-name="L1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style:font-name="Arial" fo:language="ru" fo:country="RU" fo:font-style="normal" fo:font-weight="bold" style:font-style-asian="normal" style:font-weight-asian="bold" style:font-style-complex="normal" style:font-weight-complex="bold"/>
    </style:style>
    <style:style style:name="P313" style:family="paragraph" style:parent-style-name="Text_20_body" style:list-style-name="L44">
      <style:paragraph-properties fo:text-align="justify" style:justify-single-word="false"/>
      <style:text-properties style:font-name="Arial1" fo:font-size="12pt" style:text-underline-style="none"/>
    </style:style>
    <style:style style:name="P314" style:family="paragraph" style:parent-style-name="Text_20_body" style:list-style-name="L27">
      <style:paragraph-properties fo:margin-top="0cm" fo:margin-bottom="0cm" fo:text-align="justify" style:justify-single-word="false"/>
      <style:text-properties style:font-name="Arial1" fo:font-size="12pt"/>
    </style:style>
    <style:style style:name="P315" style:family="paragraph" style:parent-style-name="Text_20_body" style:list-style-name="L41">
      <style:paragraph-properties fo:margin-top="0cm" fo:margin-bottom="0cm" fo:text-align="justify" style:justify-single-word="false"/>
      <style:text-properties style:font-name="Arial" fo:font-size="12pt" style:text-underline-style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style:font-size-asian="12pt" style:font-size-complex="12pt"/>
    </style:style>
    <style:style style:name="T11" style:family="text">
      <style:text-properties fo:language="ru" fo:country="RU" style:text-underline-style="solid" style:text-underline-width="auto" style:text-underline-color="font-color" style:font-size-asian="12pt" style:font-size-complex="12pt"/>
    </style:style>
    <style:style style:name="T12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font-name="Arial"/>
    </style:style>
    <style:style style:name="T14" style:family="text">
      <style:text-properties style:font-name="Arial" fo:language="ru" fo:country="RU"/>
    </style:style>
    <style:style style:name="T15" style:family="text">
      <style:text-properties style:font-name="Arial" fo:language="ru" fo:country="RU" fo:font-weight="bold" style:font-weight-asian="bold" style:font-weight-complex="bold"/>
    </style:style>
    <style:style style:name="T16" style:family="text">
      <style:text-properties style:font-name="Arial" fo:language="ru" fo:country="RU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Arial" fo:language="ru" fo:country="RU" fo:font-style="normal" style:font-style-asian="normal" style:font-style-complex="normal"/>
    </style:style>
    <style:style style:name="T18" style:family="text">
      <style:text-properties style:font-name="Arial" fo:language="ru" fo:country="R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Arial" fo:language="ru" fo:country="RU" fo:font-weight="normal" style:font-name-asian="Arial,Bold" style:font-weight-asian="normal" style:font-name-complex="Arial,Bold" style:font-weight-complex="normal"/>
    </style:style>
    <style:style style:name="T20" style:family="text">
      <style:text-properties style:font-name="Arial" fo:language="ru" fo:country="RU" fo:font-weight="normal" style:font-name-asian="Arial2" style:font-weight-asian="normal" style:font-name-complex="Arial2" style:font-weight-complex="normal"/>
    </style:style>
    <style:style style:name="T21" style:family="text">
      <style:text-properties style:font-name="Arial" fo:font-size="12pt"/>
    </style:style>
    <style:style style:name="T22" style:family="text">
      <style:text-properties style:font-name="Arial" fo:font-size="12pt" fo:language="ru" fo:country="RU"/>
    </style:style>
    <style:style style:name="T23" style:family="text">
      <style:text-properties style:font-name="Arial" fo:font-size="12pt" fo:language="ru" fo:country="RU" style:font-size-asian="12pt" style:font-size-complex="12pt"/>
    </style:style>
    <style:style style:name="T24" style:family="text">
      <style:text-properties style:font-name="Arial" fo:font-size="12pt" fo:language="ru" fo:country="RU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Arial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Arial" fo:font-size="12pt" fo:language="ru" fo:country="RU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Arial" fo:font-size="12pt" style:font-size-asian="12pt" style:font-size-complex="12pt"/>
    </style:style>
    <style:style style:name="T28" style:family="text">
      <style:text-properties style:font-name="Arial" fo:font-size="12pt" style:font-size-asian="12pt" style:language-asian="ar" style:country-asian="SA" style:font-size-complex="12pt"/>
    </style:style>
    <style:style style:name="T29" style:family="text">
      <style:text-properties style:font-name="Arial" fo:font-size="12pt" style:text-underline-style="solid" style:text-underline-width="auto" style:text-underline-color="font-color"/>
    </style:style>
    <style:style style:name="T30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style:font-name="Arial" fo:font-size="12pt" style:text-underline-style="none"/>
    </style:style>
    <style:style style:name="T32" style:family="text">
      <style:text-properties style:font-name="Arial" fo:font-size="12pt" style:text-underline-style="none" style:font-size-asian="12pt" style:font-size-complex="12pt"/>
    </style:style>
    <style:style style:name="T33" style:family="text">
      <style:text-properties style:font-name="Arial" fo:font-size="12pt" fo:font-weight="bold"/>
    </style:style>
    <style:style style:name="T34" style:family="text">
      <style:text-properties style:font-name="Arial" fo:font-size="12pt" fo:font-weight="bold" style:font-weight-asian="bold" style:font-weight-complex="bold"/>
    </style:style>
    <style:style style:name="T35" style:family="text">
      <style:text-properties style:font-name="Arial" fo:font-weight="normal" style:font-weight-asian="normal" style:font-weight-complex="normal"/>
    </style:style>
    <style:style style:name="T36" style:family="text">
      <style:text-properties style:font-name="Arial" style:text-underline-style="solid" style:text-underline-width="auto" style:text-underline-color="font-color"/>
    </style:style>
    <style:style style:name="T37" style:family="text">
      <style:text-properties style:font-name="Arial" fo:font-weight="bold" style:font-weight-asian="bold" style:font-weight-complex="bold"/>
    </style:style>
    <style:style style:name="T38" style:family="text">
      <style:text-properties fo:font-weight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2pt"/>
    </style:style>
    <style:style style:name="T41" style:family="text">
      <style:text-properties fo:font-size="12pt" fo:language="ru" fo:country="RU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ize="12pt" fo:language="ru" fo:country="RU" style:font-size-asian="12pt" style:font-size-complex="12pt"/>
    </style:style>
    <style:style style:name="T43" style:family="text">
      <style:text-properties fo:font-size="12pt" style:font-size-asian="12pt" style:language-asian="ar" style:country-asian="SA" style:font-size-complex="12pt"/>
    </style:style>
    <style:style style:name="T44" style:family="text">
      <style:text-properties fo:font-size="12pt" fo:font-weight="normal" style:font-weight-asian="normal" style:font-weight-complex="normal"/>
    </style:style>
    <style:style style:name="T45" style:family="text">
      <style:text-properties fo:font-size="12pt" style:text-underline-style="solid" style:text-underline-width="auto" style:text-underline-color="font-color"/>
    </style:style>
    <style:style style:name="T4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7" style:family="text">
      <style:text-properties fo:font-size="12pt" style:text-underline-style="none"/>
    </style:style>
    <style:style style:name="T48" style:family="text">
      <style:text-properties fo:font-size="12pt" style:text-underline-style="none" style:font-size-asian="12pt" style:font-size-complex="12pt"/>
    </style:style>
    <style:style style:name="T49" style:family="text">
      <style:text-properties fo:font-size="12pt" style:text-underline-style="none" fo:font-weight="normal" style:font-weight-asian="normal" style:font-weight-complex="normal"/>
    </style:style>
    <style:style style:name="T50" style:family="text">
      <style:text-properties fo:font-size="12pt" style:font-name-asian="Times New Roman2" style:font-size-asian="12pt" style:font-name-complex="Times New Roman2" style:font-size-complex="12pt"/>
    </style:style>
    <style:style style:name="T51" style:family="text">
      <style:text-properties fo:font-size="12pt" style:font-name-asian="TimesNewRoman" style:font-size-asian="12pt" style:font-name-complex="TimesNewRoman" style:font-size-complex="12pt"/>
    </style:style>
    <style:style style:name="T52" style:family="text">
      <style:text-properties fo:color="#ff0000"/>
    </style:style>
    <style:style style:name="T53" style:family="text">
      <style:text-properties fo:color="#ff0000" style:font-name="Arial" fo:language="ru" fo:country="RU"/>
    </style:style>
    <style:style style:name="T54" style:family="text">
      <style:text-properties fo:color="#ff0000" style:text-underline-style="solid" style:text-underline-width="auto" style:text-underline-color="font-color"/>
    </style:style>
    <style:style style:name="T55" style:family="text">
      <style:text-properties fo:color="#000000"/>
    </style:style>
    <style:style style:name="T56" style:family="text">
      <style:text-properties fo:color="#000000" fo:language="ru" fo:country="RU"/>
    </style:style>
    <style:style style:name="T57" style:family="text">
      <style:text-properties fo:color="#000000" fo:language="ru" fo:country="RU" fo:font-weight="normal" fo:background-color="transparent" style:language-asian="ru" style:country-asian="RU" style:font-weight-asian="normal" style:language-complex="ar" style:country-complex="SA" style:font-weight-complex="normal"/>
    </style:style>
    <style:style style:name="T58" style:family="text">
      <style:text-properties fo:color="#000000" fo:language="ru" fo:country="RU" style:font-name-asian="ArialMT" style:font-name-complex="ArialMT"/>
    </style:style>
    <style:style style:name="T59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60" style:family="text">
      <style:text-properties fo:color="#000000" style:font-name="Arial" fo:font-size="12pt"/>
    </style:style>
    <style:style style:name="T61" style:family="text">
      <style:text-properties fo:color="#000000" style:font-name="Arial" fo:font-size="12pt" fo:language="ru" fo:country="RU"/>
    </style:style>
    <style:style style:name="T62" style:family="text">
      <style:text-properties fo:color="#000000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63" style:family="text">
      <style:text-properties fo:color="#000000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Arial" fo:font-size="12pt" fo:language="ru" fo:country="RU" style:font-size-asian="12pt" style:font-size-complex="12pt"/>
    </style:style>
    <style:style style:name="T65" style:family="text">
      <style:text-properties fo:color="#000000" style:font-name="Arial" fo:font-size="12pt" style:font-size-asian="12pt" style:font-size-complex="12pt"/>
    </style:style>
    <style:style style:name="T66" style:family="text">
      <style:text-properties fo:color="#000000" style:font-name="Arial" fo:font-size="12pt" style:text-underline-style="solid" style:text-underline-width="auto" style:text-underline-color="font-color" fo:font-weight="normal" style:font-weight-asian="normal" style:font-weight-complex="normal"/>
    </style:style>
    <style:style style:name="T67" style:family="text">
      <style:text-properties fo:color="#000000" style:font-name="Arial" fo:font-size="12pt" style:font-name-asian="TimesNewRoman" style:font-size-asian="12pt" style:font-name-complex="TimesNewRoman" style:font-size-complex="12pt"/>
    </style:style>
    <style:style style:name="T68" style:family="text">
      <style:text-properties fo:color="#000000" style:font-name="Arial" fo:font-size="12pt" style:text-underline-style="none"/>
    </style:style>
    <style:style style:name="T69" style:family="text">
      <style:text-properties fo:color="#000000" style:font-name="Arial" fo:language="ru" fo:country="RU" fo:font-weight="normal" style:font-size-asian="12pt" style:font-weight-asian="normal" style:font-size-complex="12pt" style:font-weight-complex="normal"/>
    </style:style>
    <style:style style:name="T70" style:family="text">
      <style:text-properties fo:color="#000000" style:font-name="Arial" fo:language="ru" fo:country="RU" style:text-underline-style="none" style:font-name-asian="Arial2" style:font-name-complex="Arial2"/>
    </style:style>
    <style:style style:name="T71" style:family="text">
      <style:text-properties fo:color="#000000" style:font-name="Arial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2" style:family="text">
      <style:text-properties fo:color="#000000" style:font-name="Arial" fo:language="en" fo:country="US" style:text-underline-style="none" style:font-name-asian="Arial2" style:font-name-complex="Arial2"/>
    </style:style>
    <style:style style:name="T73" style:family="text">
      <style:text-properties fo:color="#000000" style:text-position="0% 100%" style:font-name="Arial" style:text-underline-style="none" style:font-name-asian="Times New Roman" style:font-name-complex="Times New Roman" style:language-complex="ar" style:country-complex="SA"/>
    </style:style>
    <style:style style:name="T74" style:family="text">
      <style:text-properties fo:color="#000000" style:text-underline-style="none" fo:font-weight="normal" style:font-size-asian="12pt" style:font-weight-asian="normal" style:font-size-complex="12pt" style:font-weight-complex="normal"/>
    </style:style>
    <style:style style:name="T75" style:family="text">
      <style:text-properties fo:color="#000000" style:font-name="Arial1" style:text-underline-style="none" fo:background-color="#ffffff"/>
    </style:style>
    <style:style style:name="T76" style:family="text">
      <style:text-properties fo:color="#000000" style:font-name="Arial1" style:text-underline-style="solid" style:text-underline-width="auto" style:text-underline-color="font-color" fo:background-color="#ffffff"/>
    </style:style>
    <style:style style:name="T77" style:family="text">
      <style:text-properties fo:color="#000000" style:font-name="Arial1" fo:font-size="12pt" style:text-underline-style="none"/>
    </style:style>
    <style:style style:name="T78" style:family="text">
      <style:text-properties style:font-name-asian="ArialMT" style:font-name-complex="ArialMT"/>
    </style:style>
    <style:style style:name="T79" style:family="text">
      <style:text-properties fo:font-variant="normal" fo:text-transform="none" fo:color="#000000" style:font-name="Arial" fo:letter-spacing="normal" fo:font-style="normal" fo:font-weight="normal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fo:background-color="#ffffff" style:font-weight-asian="normal" style:font-weight-complex="normal"/>
    </style:style>
    <style:style style:name="T83" style:family="text">
      <style:text-properties style:use-window-font-color="true" style:font-name="Arial" fo:font-size="12pt" fo:language="ru" fo:country="RU" fo:font-style="normal" fo:font-weight="normal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Arial" fo:font-size="12pt" fo:language="ru" fo:country="RU" style:text-underline-style="none"/>
    </style:style>
    <style:style style:name="T85" style:family="text">
      <style:text-properties style:use-window-font-color="true" style:font-name="Arial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86" style:family="text">
      <style:text-properties style:use-window-font-color="true" style:font-name="Arial" fo:language="ru" fo:country="RU"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style:use-window-font-color="true" fo:font-size="12pt" fo:language="ru" fo:country="RU" style:text-underline-style="none"/>
    </style:style>
    <style:style style:name="T88" style:family="text">
      <style:text-properties style:use-window-font-color="true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style:use-window-font-color="true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style:use-window-font-color="true" style:text-position="0% 100%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style:use-window-font-color="true" style:text-position="super 58%" fo:font-size="12pt" fo:language="ru" fo:country="RU" style:text-underline-style="none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style:use-window-font-color="true" fo:language="ru" fo:country="RU" style:text-underline-style="none" fo:font-weight="normal" style:font-size-asian="12pt" style:font-weight-asian="normal" style:font-size-complex="12pt" style:font-weight-complex="normal"/>
    </style:style>
    <style:style style:name="T93" style:family="text">
      <style:text-properties style:use-window-font-color="true" fo:language="ru" fo:country="RU" fo:font-style="normal" style:text-underline-style="none" fo:background-color="#ffffff" style:font-name-asian="Arial,Bold" style:language-asian="ru" style:country-asian="RU" style:font-style-asian="normal" style:font-name-complex="Arial,Bold" style:language-complex="ar" style:country-complex="SA" style:font-style-complex="normal"/>
    </style:style>
    <style:style style:name="T94" style:family="text">
      <style:text-properties style:use-window-font-color="true" fo:language="ru" fo:country="RU" fo:font-style="normal" style:text-underline-style="none" fo:background-color="#ffffff" style:font-name-asian="Arial2" style:language-asian="ru" style:country-asian="RU" style:font-style-asian="normal" style:font-name-complex="Arial2" style:language-complex="ar" style:country-complex="SA" style:font-style-complex="normal"/>
    </style:style>
    <style:style style:name="T95" style:family="text">
      <style:text-properties style:text-position="0% 100%" style:text-underline-style="none" style:font-name-asian="Times New Roman" style:font-name-complex="Times New Roman" style:language-complex="ar" style:country-complex="SA"/>
    </style:style>
    <style:style style:name="T96" style:family="text">
      <style:text-properties style:text-position="0% 100%" style:font-name="Arial" fo:language="ru" fo:country="RU" style:text-underline-style="none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9" style:family="text">
      <style:text-properties fo:background-color="#ffffff"/>
    </style:style>
    <style:style style:name="T100" style:family="text">
      <style:text-properties style:text-underline-style="none"/>
    </style:style>
    <style:style style:name="T101" style:family="text">
      <style:text-properties style:text-position="33% 80%"/>
    </style:style>
    <style:style style:name="T102" style:family="text">
      <style:text-properties style:text-position="33% 80%" fo:language="ru" fo:country="RU"/>
    </style:style>
    <style:style style:name="T103" style:family="text">
      <style:text-properties style:font-name="Arial1"/>
    </style:style>
    <style:style style:name="T104" style:family="text">
      <style:text-properties style:font-name="Arial1" fo:font-size="12pt"/>
    </style:style>
    <style:style style:name="T105" style:family="text">
      <style:text-properties style:font-name="Arial1" fo:font-size="12pt" style:text-underline-style="none"/>
    </style:style>
    <style:style style:name="T106" style:family="text">
      <style:text-properties style:font-name="Arial1" fo:font-size="12pt" style:text-underline-style="none" fo:font-weight="normal" style:font-weight-asian="normal" style:font-weight-complex="normal"/>
    </style:style>
    <style:style style:name="T107" style:family="text">
      <style:text-properties style:font-name="Arial1" fo:font-size="12pt" fo:background-color="#ffffff"/>
    </style:style>
    <style:style style:name="T108" style:family="text">
      <style:text-properties style:font-name="Arial1" fo:font-size="12pt" style:text-underline-style="solid" style:text-underline-width="auto" style:text-underline-color="font-color" fo:font-weight="normal" style:font-weight-asian="normal" style:font-weight-complex="normal"/>
    </style:style>
    <style:style style:name="T109" style:family="text">
      <style:text-properties style:font-name="Arial1" fo:font-size="12pt" fo:font-weight="normal" style:font-weight-asian="normal" style:font-weight-complex="normal"/>
    </style:style>
    <style:style style:name="T110" style:family="text">
      <style:text-properties style:font-name="Arial1" fo:font-size="12pt" fo:font-weight="bold" style:font-size-asian="12pt" style:font-size-complex="12pt"/>
    </style:style>
    <style:style style:name="T111" style:family="text">
      <style:text-properties style:font-weight-asian="bold" style:font-weight-complex="bold"/>
    </style:style>
    <style:style style:name="T112" style:family="text">
      <style:text-properties style:font-name-asian="TimesNewRoman" style:font-name-complex="TimesNewRoman"/>
    </style:style>
    <style:style style:name="T113" style:family="text">
      <style:text-properties style:font-name-asian="Times New Roman2" style:font-name-complex="Times New Roman2"/>
    </style:style>
    <style:style style:name="T114" style:family="text">
      <style:text-properties style:font-name-asian="Arial,Bold" style:font-name-complex="Arial,Bold"/>
    </style:style>
    <style:style style:name="T115" style:family="text">
      <style:text-properties style:font-name-asian="Arial2" style:font-name-complex="Arial2"/>
    </style:style>
    <style:style style:name="T116" style:family="text">
      <style:text-properties fo:font-size="11pt" fo:font-weight="normal" style:font-size-asian="11pt" style:font-weight-asian="normal" style:font-size-complex="11pt" style:font-weight-complex="normal"/>
    </style:style>
    <style:style style:name="T117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ОО «Пять согласных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КОРРЕКТИРОВКА ГЕНЕРАЛЬНОГО ПЛАНА</text:p>
      <text:p text:style-name="P3">пос. РОЩИНО</text:p>
      <text:p text:style-name="P2">СОСНОВСКОГО МУНИЦИПАЛЬНОГО РАЙОНА</text:p>
      <text:p text:style-name="P2">ЧЕЛЯБИНСКОЙ ОБЛАСТИ</text:p>
      <text:p text:style-name="P2"/>
      <text:p text:style-name="P4">ТОМ <text:span text:style-name="T1">3</text:span></text:p>
      <text:p text:style-name="P2">ОБЩИЕ ПОЛОЖЕНИЯ</text:p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5">Заказчик:</text:p>
          </table:table-cell>
          <table:table-cell table:style-name="Таблица1.A1" office:value-type="string">
            <text:p text:style-name="P76">Администрация Сосновского муниципального района Челябинской области</text:p>
          </table:table-cell>
        </table:table-row>
        <table:table-row>
          <table:table-cell table:style-name="Таблица1.A1" office:value-type="string">
            <text:p text:style-name="P77"/>
            <text:p text:style-name="P77"/>
            <text:p text:style-name="P78">Шифр:</text:p>
            <text:p text:style-name="P77"/>
            <text:p text:style-name="P77"/>
            <text:p text:style-name="P76">Главный архитектор:</text:p>
          </table:table-cell>
          <table:table-cell table:style-name="Таблица1.A1" office:value-type="string">
            <text:p text:style-name="P77"/>
            <text:p text:style-name="P77"/>
            <text:p text:style-name="P75">13-115</text:p>
            <text:p text:style-name="P77"/>
            <text:p text:style-name="P77"/>
            <text:p text:style-name="P81">Д.Ю.Ступин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г. Челябинск</text:p>
      <text:p text:style-name="P2">2012г.</text:p>
      <text:p text:style-name="P73">Проект Генерального плана выполнен: ООО «Пять согласных»</text:p>
      <text:p text:style-name="P2"/>
      <text:p text:style-name="P5">Ответственные исполнители по разделам: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82">Специальность,</text:p>
            <text:p text:style-name="P82">И.О.Фамилия</text:p>
          </table:table-cell>
          <table:table-cell table:style-name="Таблица2.A1" office:value-type="string">
            <text:p text:style-name="P82">Разделы</text:p>
          </table:table-cell>
          <table:table-cell table:style-name="Таблица2.C1" office:value-type="string">
            <text:p text:style-name="P82">Подпись</text:p>
          </table:table-cell>
        </table:table-row>
        <table:table-row>
          <table:table-cell table:style-name="Таблица2.A2" office:value-type="string">
            <text:p text:style-name="P76">Главный архитектор</text:p>
            <text:p text:style-name="P76">Д.Ю.Ступин</text:p>
          </table:table-cell>
          <table:table-cell table:style-name="Таблица2.B2" office:value-type="string">
            <text:p text:style-name="P94">Графическое оформление проекта</text:p>
          </table:table-cell>
          <table:table-cell table:style-name="Таблица2.C2" office:value-type="string">
            <text:p text:style-name="P76"/>
          </table:table-cell>
        </table:table-row>
        <table:table-row>
          <table:table-cell table:style-name="Таблица2.B2" office:value-type="string">
            <text:p text:style-name="P76">В.В.Большаков</text:p>
          </table:table-cell>
          <table:table-cell table:style-name="Таблица2.B2" office:value-type="string">
            <text:p text:style-name="P77">Графическое оформление проекта</text:p>
          </table:table-cell>
          <table:table-cell table:style-name="Таблица2.C2" office:value-type="string">
            <text:p text:style-name="P7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4">СОСТАВ ПРОЕКТ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82">№ п/п</text:p>
          </table:table-cell>
          <table:table-cell table:style-name="Таблица3.A1" office:value-type="string">
            <text:p text:style-name="P82">Наименование раздела</text:p>
          </table:table-cell>
          <table:table-cell table:style-name="Таблица3.C1" office:value-type="string">
            <text:p text:style-name="P82">Примечание</text:p>
          </table:table-cell>
        </table:table-row>
        <table:table-row>
          <table:table-cell table:style-name="Таблица3.A2" table:number-columns-spanned="3" office:value-type="string">
            <text:p text:style-name="P77">А. Часть первая — Положения о территориальном планировании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76">Том 1</text:p>
          </table:table-cell>
          <table:table-cell table:style-name="Таблица3.A3" office:value-type="string">
            <text:p text:style-name="P76">Генеральный план пос. Рощино Сосновского муниципального района Челябинской области. <text:span text:style-name="T4">Графическая часть.</text:span> </text:p>
          </table:table-cell>
          <table:table-cell table:style-name="Таблица3.A2" office:value-type="string">
            <text:p text:style-name="P76"/>
          </table:table-cell>
        </table:table-row>
        <table:table-row>
          <table:table-cell table:style-name="Таблица3.A3" office:value-type="string">
            <text:p text:style-name="P76">Том 2</text:p>
          </table:table-cell>
          <table:table-cell table:style-name="Таблица3.A3" office:value-type="string">
            <text:p text:style-name="P76">Генеральный план пос. Рощино Сосновского муниципального района Челябинской области. Пояснительная записка (материалы по обоснованию проекта генерального плана).</text:p>
          </table:table-cell>
          <table:table-cell table:style-name="Таблица3.A2" office:value-type="string">
            <text:p text:style-name="P76"/>
          </table:table-cell>
        </table:table-row>
        <table:table-row>
          <table:table-cell table:style-name="Таблица3.A3" office:value-type="string">
            <text:p text:style-name="P76">Том 3 </text:p>
          </table:table-cell>
          <table:table-cell table:style-name="Таблица3.A3" office:value-type="string">
            <text:p text:style-name="P76">Генеральный план пос. Рощино Сосновского муниципального района Челябинской области. Основные положения.</text:p>
          </table:table-cell>
          <table:table-cell table:style-name="Таблица3.A2" office:value-type="string">
            <text:p text:style-name="P76"/>
          </table:table-cell>
        </table:table-row>
        <table:table-row>
          <table:table-cell table:style-name="Таблица3.A2" table:number-columns-spanned="3" office:value-type="string">
            <text:p text:style-name="P77">Графическая часть включает:</text:p>
          </table:table-cell>
          <table:covered-table-cell/>
          <table:covered-table-cell/>
        </table:table-row>
        <table:table-row>
          <table:table-cell table:style-name="Таблица3.A7" office:value-type="string">
            <text:p text:style-name="P77">1</text:p>
          </table:table-cell>
          <table:table-cell table:style-name="Таблица3.A3" office:value-type="string">
            <text:p text:style-name="P75">Ситуационный план</text:p>
          </table:table-cell>
          <table:table-cell table:style-name="Таблица3.C7" office:value-type="string">
            <text:p text:style-name="P77">М 1:20000</text:p>
          </table:table-cell>
        </table:table-row>
        <table:table-row>
          <table:table-cell table:style-name="Таблица3.A7" office:value-type="string">
            <text:p text:style-name="P77">2</text:p>
          </table:table-cell>
          <table:table-cell table:style-name="Таблица3.A3" office:value-type="string">
            <text:p text:style-name="P76">Опорный план. Схема комплексной оценки территории</text:p>
          </table:table-cell>
          <table:table-cell table:style-name="Таблица3.C7" office:value-type="string">
            <text:p text:style-name="P77">М 1:5000</text:p>
          </table:table-cell>
        </table:table-row>
        <table:table-row>
          <table:table-cell table:style-name="Таблица3.A7" office:value-type="string">
            <text:p text:style-name="P77">3</text:p>
          </table:table-cell>
          <table:table-cell table:style-name="Таблица3.A3" office:value-type="string">
            <text:p text:style-name="P85">Схема генерального плана населенного пункта, схема транспортной инфраструктары (основной чертеж)</text:p>
          </table:table-cell>
          <table:table-cell table:style-name="Таблица3.C7" office:value-type="string">
            <text:p text:style-name="P77">М 1:5000</text:p>
          </table:table-cell>
        </table:table-row>
        <table:table-row>
          <table:table-cell table:style-name="Таблица3.A7" office:value-type="string">
            <text:p text:style-name="P77">4</text:p>
          </table:table-cell>
          <table:table-cell table:style-name="Таблица3.A3" office:value-type="string">
            <text:p text:style-name="P76">Схема функционального зонирования территории</text:p>
          </table:table-cell>
          <table:table-cell table:style-name="Таблица3.C7" office:value-type="string">
            <text:p text:style-name="P77">М 1:5000</text:p>
          </table:table-cell>
        </table:table-row>
        <table:table-row>
          <table:table-cell table:style-name="Таблица3.A7" office:value-type="string">
            <text:p text:style-name="P77">5</text:p>
          </table:table-cell>
          <table:table-cell table:style-name="Таблица3.A3" office:value-type="string">
            <text:p text:style-name="P76">Схема инженерной инфраструктуры </text:p>
          </table:table-cell>
          <table:table-cell table:style-name="Таблица3.C7" office:value-type="string">
            <text:p text:style-name="P77">М 1:5000</text:p>
          </table:table-cell>
        </table:table-row>
        <table:table-row>
          <table:table-cell table:style-name="Таблица3.A7" office:value-type="string">
            <text:p text:style-name="P77">6</text:p>
          </table:table-cell>
          <table:table-cell table:style-name="Таблица3.A3" office:value-type="string">
            <text:p text:style-name="P76">Схема планировочных <text:span text:style-name="T1">ограничен</text:span><text:span text:style-name="T2">ий, </text:span><text:span text:style-name="T5">г</text:span><text:span text:style-name="T2">р</text:span><text:span text:style-name="T1">аниц</text:span> зон с особыми условиями использования территории</text:p>
          </table:table-cell>
          <table:table-cell table:style-name="Таблица3.C7" office:value-type="string">
            <text:p text:style-name="P77">М 1:5000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Содержание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6"><text:span text:style-name="T39">Общая часть</text:span>..............................................................................................................</text:p>
            <text:p text:style-name="P84"><text:span text:style-name="T39">I. </text:span><text:span text:style-name="T6">Цели и задачи территориального планирования пос.Рощино</text:span><text:span text:style-name="T4">.....................</text:span></text:p>
            <text:p text:style-name="P84"><text:span text:style-name="T4">I</text:span><text:span text:style-name="T6">I. Описание меропритяий по территориальному планированию пос.Рощино</text:span><text:span text:style-name="T4">...............................................................................................................</text:span></text:p>
            <text:list xml:id="list36737082" text:style-name="L1">
              <text:list-item>
                <text:p text:style-name="P304"><text:span text:style-name="T15">Положение пос.Рощино в системе расселения</text:span><text:span text:style-name="T14">.......................................</text:span></text:p>
              </text:list-item>
              <text:list-item>
                <text:p text:style-name="P304"><text:span text:style-name="T15">Природные условия</text:span><text:span text:style-name="T14">......................................................................................</text:span></text:p>
                <text:p text:style-name="P305">2.1. Климатическая характеристика...............................................................</text:p>
                <text:p text:style-name="P305">2.2. Рельеф и геологическое мтроение..........................................................</text:p>
                <text:p text:style-name="P305">2.3. Инженерно-геологическое районирование и оценка строительных условий.............................................................................................................</text:p>
                <text:list>
                  <text:list-header>
                    <text:p text:style-name="P306">Опорный план. Схема комплексной оценки территории</text:p>
                  </text:list-header>
                </text:list>
              </text:list-item>
              <text:list-item>
                <text:p text:style-name="P308"><text:span text:style-name="T15">Основные факторы территориального планирования</text:span><text:span text:style-name="T14">..........................</text:span></text:p>
                <text:p text:style-name="P307">3.1. Территория................................................................................................</text:p>
                <text:p text:style-name="P307">3.2. Население.................................................................................................</text:p>
                <text:p text:style-name="P307">3.3. Комплексная оценка территории.............................................................</text:p>
                <text:p text:style-name="P307">3.4. Варианты территориального развития....................................................</text:p>
                <text:list>
                  <text:list-header>
                    <text:p text:style-name="P306">Схема генерального плана населенного пункта, схема транспортной инфраструктуры (основной чертеж)</text:p>
                  </text:list-header>
                </text:list>
              </text:list-item>
              <text:list-item>
                <text:p text:style-name="P308"><text:span text:style-name="T15">Обоснование предложений по территориальному планированию</text:span><text:span text:style-name="T14">.....</text:span></text:p>
                <text:p text:style-name="P307">4.1. Планировочная и архитектурно-пространственная структура..............</text:p>
                <text:p text:style-name="P307">4.2. Развитие территории природного комплекса.........................................</text:p>
                <text:p text:style-name="P307">4.3. Развитие жилых территории....................................................................</text:p>
                <text:p text:style-name="P307">4.4. Развитие социальной инфраструктуры...................................................</text:p>
                <text:p text:style-name="P307">4.5. Организация производственных территорий..........................................</text:p>
                <text:list>
                  <text:list-header>
                    <text:p text:style-name="P306">Схема транспортной инфраструктуры</text:p>
                  </text:list-header>
                </text:list>
                <text:p text:style-name="P307">4.6.Развитие транспортной инфраструктуры................................................</text:p>
                <text:list text:continue-numbering="true">
                  <text:list-header>
                    <text:p text:style-name="P307">4.6.1. Внешний транспорт..........................................................................</text:p>
                    <text:p text:style-name="P307">4.6.2. Поселковый транспорт.....................................................................</text:p>
                    <text:p text:style-name="P307">4.6.3. Улично-дорожная сеть......................................................................</text:p>
                    <text:p text:style-name="P306">Схема инженерной инфраструктуры (источники и магистральные сети)</text:p>
                  </text:list-header>
                </text:list>
                <text:p text:style-name="P307">4.7. Развитие инженерной инфраструктуры..................................................</text:p>
                <text:list text:continue-numbering="true">
                  <text:list-header>
                    <text:p text:style-name="P307">4.7.1. Водоснабжение.................................................................................</text:p>
                    <text:p text:style-name="P307">4.7.2. Водоотведение.................................................................................</text:p>
                    <text:p text:style-name="P307">4.7.3. Электроснабжение...........................................................................</text:p>
                    <text:p text:style-name="P307">4.7.4.Теплоснабжение................................................................................</text:p>
                    <text:p text:style-name="P307">4.7.5. Газоснабжение..................................................................................</text:p>
                    <text:p text:style-name="P307">4.7.6. Инженерная подготовка территории..............................................</text:p>
                  </text:list-header>
                </text:list>
              </text:list-item>
              <text:list-item>
                <text:p text:style-name="P304"><text:span text:style-name="T16">Функциональное зонирование территории</text:span><text:span text:style-name="T17">..............................................</text:span></text:p>
                <text:list>
                  <text:list-header>
                    <text:p text:style-name="P306">Схема функционального зонирования территории</text:p>
                  </text:list-header>
                </text:list>
              </text:list-item>
              <text:list-item>
                <text:p text:style-name="P304"><text:span text:style-name="T16">Перечень основных факторов риска возникновения чрезвычайных ситуаций природного и техногенного характера</text:span><text:span text:style-name="T17">.....................................</text:span></text:p>
                <text:p text:style-name="P304"><text:span text:style-name="T17">6.1.</text:span><text:span text:style-name="T18"> Основные факторы риска возникновения <text:s/>чрезвычайных ситуаций природного характера.</text:span><text:span text:style-name="T17">.....................................................................................</text:span></text:p>
                <text:p text:style-name="P304"><text:span text:style-name="T17">6.2. </text:span><text:span text:style-name="T86">Основные факторы риска возникновения чрезвычайных ситуаций техногенного характера</text:span><text:span text:style-name="T17">...................................................................................</text:span></text:p>
                <text:p text:style-name="P304"><text:span text:style-name="T17">6.3. </text:span><text:span text:style-name="T71">Мероприятия по предотвращению чрезвычайных <text:s text:c="84"/>ситуаций...............................................</text:span><text:span text:style-name="T17">............................................................</text:span></text:p>
                <text:p text:style-name="P304"><text:span text:style-name="T17">6.4. </text:span><text:span text:style-name="T18">Мероприятия по обеспечению антитеррористической защищенности зданий и сооружений</text:span><text:span text:style-name="T17">.......................................................................................</text:span></text:p>
              </text:list-item>
            </text:list>
            <text:p text:style-name="P79"/>
            <text:p text:style-name="P79"><text:soft-page-break/></text:p>
          </table:table-cell>
          <table:table-cell table:style-name="Таблица4.A1" office:value-type="string">
            <text:p text:style-name="P77">6</text:p>
            <text:p text:style-name="P77">8</text:p>
            <text:p text:style-name="P77"/>
            <text:p text:style-name="P77">9</text:p>
            <text:p text:style-name="P77">9</text:p>
            <text:p text:style-name="P77">10</text:p>
            <text:p text:style-name="P77">11</text:p>
            <text:p text:style-name="P77"/>
            <text:p text:style-name="P77"/>
            <text:p text:style-name="P77">11</text:p>
            <text:p text:style-name="P77"/>
            <text:p text:style-name="P77">12</text:p>
            <text:p text:style-name="P77">12</text:p>
            <text:p text:style-name="P77">13</text:p>
            <text:p text:style-name="P77">13</text:p>
            <text:p text:style-name="P77">14</text:p>
            <text:p text:style-name="P77"/>
            <text:p text:style-name="P77"/>
            <text:p text:style-name="P77">15</text:p>
            <text:p text:style-name="P77">15</text:p>
            <text:p text:style-name="P77">15</text:p>
            <text:p text:style-name="P77">15</text:p>
            <text:p text:style-name="P77">16</text:p>
            <text:p text:style-name="P77">16</text:p>
            <text:p text:style-name="P77"/>
            <text:p text:style-name="P77">18</text:p>
            <text:p text:style-name="P77">18</text:p>
            <text:p text:style-name="P77">18</text:p>
            <text:p text:style-name="P77">19</text:p>
            <text:p text:style-name="P77"/>
            <text:p text:style-name="P77"/>
            <text:p text:style-name="P77">21</text:p>
            <text:p text:style-name="P77">21</text:p>
            <text:p text:style-name="P77">21</text:p>
            <text:p text:style-name="P77">22</text:p>
            <text:p text:style-name="P77">22</text:p>
            <text:p text:style-name="P77">22</text:p>
            <text:p text:style-name="P77">23</text:p>
            <text:p text:style-name="P77">24</text:p>
            <text:p text:style-name="P77"/>
            <text:p text:style-name="P77"/>
            <text:p text:style-name="P77">26</text:p>
            <text:p text:style-name="P77"/>
            <text:p text:style-name="P77">26</text:p>
            <text:p text:style-name="P77"/>
            <text:p text:style-name="P77">26</text:p>
            <text:p text:style-name="P77"/>
            <text:p text:style-name="P77">27</text:p>
            <text:p text:style-name="P77"/>
            <text:p text:style-name="P77">28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list xml:id="list37291692" text:continue-numbering="true" text:style-name="L1">
              <text:list-item>
                <text:p text:style-name="P202"><text:span text:style-name="T7">Мероприятия по охране окружающей среды</text:span><text:span text:style-name="T8">...........................................</text:span></text:p>
                <text:p text:style-name="P202">7.1. Проектные решения.................................................................................</text:p>
                <text:p text:style-name="P202"><text:span text:style-name="T8">7.2. </text:span><text:span text:style-name="T41">Мероприятия по охране атмосферного воздуха....................................</text:span></text:p>
                <text:p text:style-name="P201"><text:span text:style-name="T13">7.3. Мероприятия по охране поверхностных и подземных вод, </text:span><text:span text:style-name="T37"><text:s/></text:span><text:span text:style-name="T35">почвенного покрова .........................................................................................</text:span></text:p>
                <text:p text:style-name="P202">7.4.Мероприятия по сбору, использованию, транспортировке и размещению <text:s/>опасных отходов.......................................................................</text:p>
                <text:p text:style-name="P202">7.5. Мероприятия по охране объектов растительного и животного мира...</text:p>
                <text:p text:style-name="P202">7.6.Мероприятия по улучшению социальных условий и здоровья населения.........................................................................................................</text:p>
                <text:p text:style-name="P203">7.7. Мероприятия по минимизации возникновения возможных аварийных </text:p>
                <text:p text:style-name="P202">ситуаций...........................................................................................................</text:p>
              </text:list-item>
              <text:list-item>
                <text:p text:style-name="P234"><text:span text:style-name="T7">Основные технико-экономические показатели проекта</text:span><text:span text:style-name="T8">........................</text:span></text:p>
              </text:list-item>
            </text:list>
          </table:table-cell>
          <table:table-cell table:style-name="Таблица15.A1" office:value-type="string">
            <text:p text:style-name="P77">29</text:p>
            <text:p text:style-name="P77">29</text:p>
            <text:p text:style-name="P77">29</text:p>
            <text:p text:style-name="P77"/>
            <text:p text:style-name="P77">30</text:p>
            <text:p text:style-name="P77"/>
            <text:p text:style-name="P77">32</text:p>
            <text:p text:style-name="P77">33</text:p>
            <text:p text:style-name="P77"/>
            <text:p text:style-name="P77">34</text:p>
            <text:p text:style-name="P77"/>
            <text:p text:style-name="P77">34</text:p>
            <text:p text:style-name="P77">36</text:p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Общая часть</text:p>
      <text:p text:style-name="P32"><text:tab/>Проект выполнен по заказу Администрации Сосновского муниципального района Челябинской области, в соответствии с:</text:p>
      <text:list xml:id="list36706675" text:style-name="L2">
        <text:list-item>
          <text:p text:style-name="P235">Распоряжением Главы Администрации Сосновского муниципального района Челябинской области от <text:span text:style-name="T55">23.05.2012 № 823</text:span><text:span text:style-name="T52"> <text:s/></text:span><text:span text:style-name="T55">«О корректировке генерального плана, разработке правил землепользования и застройки пос. Рощино Сосновского муниципального района Челябинской области»;</text:span></text:p>
        </text:list-item>
        <text:list-item>
          <text:p text:style-name="P255">Заданием на разработку проекта корректировки генерального плана, правил землепользования и застройки пос. Рощино Сосновского муниципального района Челябинской области от <text:s/>________ 2012 г.;</text:p>
        </text:list-item>
        <text:list-item>
          <text:p text:style-name="P261">Градостроительным кодексом Российской Федерации № 190-ФЗ от 29 декабря 2004 г.</text:p>
        </text:list-item>
        <text:list-item>
          <text:p text:style-name="P275">СНиП 11-04-2003 «Инструкция о порядке разработки, согласования, экспертизы и утверждения градостроительной документации», которые приняты и введены в действие постановлением Госстроя России от 29.10.2002 №150, включены в Систему нормативных документов в строительстве постановлением Госстроя России от 27.02.2003 №27, зарегистрированы Минюстом России от 12.02.2003 (регистрационный номер 4207) и др..</text:p>
        </text:list-item>
      </text:list>
      <text:p text:style-name="P97"/>
      <text:p text:style-name="P106">Разработка проекта основывается на комплексе исходных материалов, статистических данных, предоставленных службами, управлениями администрации Сосновского муниципального района Челябинской области. </text:p>
      <text:p text:style-name="P32"><text:tab/>Проект генерального плана осуществляется в соответствии с требованиями статьи 9 Градостроительного кодекса Российской Федерации с учетом региональных и <text:s/>местных нормативов градостроительного проектирования, результатов публичных слушаний по проекту генерального плана, а также с учетом предложений заинтересованных лиц.</text:p>
      <text:p text:style-name="P133"><text:tab/>Кроме того, работа опирается на различные, ранее утвержденные документы прогнозного характера, статьи, отчеты по тематике современного подхода обеспечения устойчивого развития рассматриваемого населенного пункта:</text:p>
      <text:list xml:id="list36724112" text:style-name="L3">
        <text:list-item>
          <text:p text:style-name="P246">Стратегический план развития Сосновского муниципального района до 2020 г.(Администрация Сосновского муниципального района);</text:p>
        </text:list-item>
        <text:list-item>
          <text:p text:style-name="P276">Стратегия социально-экономического развития Челябинской области до 2020 года, утвержденная постановлением Законодательного собрания Ч/О, № 890 от 25.10.2007 г.;</text:p>
        </text:list-item>
        <text:list-item>
          <text:p text:style-name="P276">Схема территориального планирования Сосновского муниципального района (ПК «ГПИ Челябинскгражданпроект», 2008 г., решение Собрания депутатов СМР № 747 от 15.10.2008 г.).</text:p>
        </text:list-item>
      </text:list>
      <text:p text:style-name="P106"/>
      <text:p text:style-name="P106">В проекте рассмотрены основные предпосылки, пути обеспечения архитектурно-планировочными средствами устойчивого социально-экономического состояния населенного пункта.</text:p>
      <text:list xml:id="list36724060" text:style-name="L4">
        <text:list-header>
          <text:p text:style-name="P214">Расчетные сроки проекта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82">Наименование категории</text:p>
          </table:table-cell>
          <table:table-cell table:style-name="Таблица5.B1" office:value-type="string">
            <text:p text:style-name="P82">Года</text:p>
          </table:table-cell>
        </table:table-row>
        <table:table-row table:style-name="Таблица5.2">
          <table:table-cell table:style-name="Таблица5.A2" office:value-type="string">
            <text:p text:style-name="P76">Исходный год</text:p>
          </table:table-cell>
          <table:table-cell table:style-name="Таблица5.B2" office:value-type="string">
            <text:p text:style-name="P77">2012 г.</text:p>
          </table:table-cell>
        </table:table-row>
        <table:table-row table:style-name="Таблица5.2">
          <table:table-cell table:style-name="Таблица5.A2" office:value-type="string">
            <text:p text:style-name="P76">Расчетный срок</text:p>
          </table:table-cell>
          <table:table-cell table:style-name="Таблица5.B2" office:value-type="string">
            <text:p text:style-name="P77"><text:span text:style-name="T55">2015 - 2035</text:span> гг.</text:p>
          </table:table-cell>
        </table:table-row>
      </table:table>
      <text:p text:style-name="P106"/>
      <text:p text:style-name="P106"/>
      <text:p text:style-name="P106"/>
      <text:p text:style-name="P125"><text:page-number text:select-page="current">6</text:page-number></text:p>
      <text:p text:style-name="P106"><text:soft-page-break/>Генеральный план является основой для комплексного решения вопросов инженерного, транспортного, социально-экономического развития, разработки правил землепользования и застройки, устанавливающих правовой режим использования территории зон и земельных участков, для последующей разработки целевых программ.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25"><text:page-number text:select-page="current">6</text:page-number></text:p>
      <text:p text:style-name="P121"><text:soft-page-break/><text:span text:style-name="T39">I. </text:span><text:span text:style-name="T6">Цели и задачи территориального планирования пос. Рощино</text:span></text:p>
      <text:p text:style-name="P120"/>
      <text:p text:style-name="P23"><text:span text:style-name="T57"><text:tab/>Территориальное планирование - </text:span><text:span text:style-name="T58">планирование развития территорий, в том числе для </text:span><text:span text:style-name="T55">установления функциональных зон, определения планируемого размещения объектов федерального значения, объектов регионального значения, объектов местного значения. </text:span><text:span text:style-name="T78">Территориальное планирование направлено на определение в документах территориального планирования назначения территорий исходя из совокупности социальных, экономических, экологических и иных факторов в целях обеспечения устойчивого развития территорий пос. Рощино, развития инженерной, транспортной и социальной инфраструктур, обеспечения учета интересов граждан и их объединений.</text:span></text:p>
      <text:p text:style-name="P34"><text:tab/>Основная цель работы – разработка социально-ориентированного градостроительного документа – Генерального плана, реализация которого предполагает формирование благоприятной среды жизнедеятельности.</text:p>
      <text:p text:style-name="P113"><text:tab/>В соответствии с Градостроительным кодексом РФ (№190 ФЗ 29.12.04 г. ст. 23.) Разработка Генерального плана ведется в границах населенного пункта.</text:p>
      <text:p text:style-name="P106">Содержательно «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я и границы развития территорий городских и сельских поселений, зонирование территорий, развитие инженерной, транспортной и социальной инфраструктуры, градостроительные требования к сохранению объектов историко-культурного наследия и особо охраняемых природных территорий, экологическому и санитарному благополучию».</text:p>
      <text:p text:style-name="P106"/>
      <text:p text:style-name="P111"><text:span text:style-name="T4">В соответствии с назначением основного градостроительного документа з</text:span><text:span text:style-name="T56">адачами территориального планирования населенного пункта являются:</text:span></text:p>
      <text:list xml:id="list36730688" text:style-name="L5">
        <text:list-item>
          <text:p text:style-name="P279">Разработка основных направлений развития территории, предложений по совершенствованию планировочной структуры населенного пункта, с учетом особенностей социально-экономического развития, природно-климатических условий, сохранения объектов историко-культурного наследия, особо охраняемых территорий, численности населения;</text:p>
        </text:list-item>
        <text:list-item>
          <text:p text:style-name="P267"><text:span text:style-name="T65">Установление</text:span><text:span text:style-name="T60"> зон различного функционального назначения и ограничений на использование территорий указанных зон;</text:span></text:p>
        </text:list-item>
        <text:list-item>
          <text:p text:style-name="P256">Разработка предложений по развитию инженерной, транспортной и социальной инфраструктур, по организации производственных зон;</text:p>
        </text:list-item>
        <text:list-item>
          <text:p text:style-name="P256">Разработка предложений по сохранению и воспроизводству природно-ландшафтного комплекса; улучшению условий проживания населения на проектируемой территории;</text:p>
        </text:list-item>
        <text:list-item>
          <text:p text:style-name="P267"><text:span text:style-name="T65">О</text:span><text:span text:style-name="T60">пределение мер по улучшению экологической обстановки, с выделением территорий, выполняющих средозащитные и санитарно-гигиенические функции; по охране окружающей среды;</text:span></text:p>
        </text:list-item>
        <text:list-item>
          <text:p text:style-name="P267"><text:span text:style-name="T65">О</text:span><text:span text:style-name="T60">пределение мер по защите территории от воздействия чрезвычайных ситуаций природного и техногенного характера;</text:span></text:p>
        </text:list-item>
        <text:list-item>
          <text:p text:style-name="P267"><text:span text:style-name="T65">О</text:span><text:span text:style-name="T60">пределение территории резерва для развития населенного пункта;</text:span></text:p>
        </text:list-item>
        <text:list-item>
          <text:p text:style-name="P267"><text:span text:style-name="T65">Н</text:span><text:span text:style-name="T60">еобходимое территориальное обеспечение, что технологически должно быть поддержано программными документами с конкретными источниками финансирования, сроками исполнения и контролем и тем самым должна быть достигнута главная цель – повышение качества жизни (возможность получения работы, благоприятные жилищные условия, соответствующий уровень развития здравоохранения, образования, культуры, рекреации, улучшения состояния экологии, безопасности жизни и т. д.).</text:span></text:p>
          <text:p text:style-name="P193"><text:page-number text:select-page="current">6</text:page-number></text:p>
          <text:p text:style-name="P282"><text:span text:style-name="T60">II. </text:span><text:span text:style-name="T61">Описание мероприятий по территориальному планированию <text:s text:c="13"/>пос. Рощино и последовательность их выполнения</text:span></text:p>
        </text:list-item>
      </text:list>
      <text:p text:style-name="P54"/>
      <text:p text:style-name="P55"><text:tab/>Система мероприятий, разработанных в генеральном плане пос. Рощино, предназначена для решения основных вопросов текущего и перспективного градостроительного формирования территории. </text:p>
      <text:p text:style-name="P32"><text:tab/>В целом все решения проекта направлены на улучшение состояния городской среды и достижение современных социальных и экологических стандартов жизни.</text:p>
      <text:p text:style-name="P53"/>
      <text:list xml:id="list37293686" text:continue-numbering="true" text:style-name="L5">
        <text:list-header>
          <text:p text:style-name="P280">1. Положение пос. Рощино в системе расселения</text:p>
        </text:list-header>
      </text:list>
      <text:p text:style-name="P52"><text:span text:style-name="T83"><text:tab/>Пос. Рощино является поселком городского типа и административным центром Рощинского сельского поселения Сосновского муниципольного района Челябинской области. Удаленность от районного центра — 4 км, от областного центра — 12 км. На территории пос. Рощино расположены: Дом культуры на вместимостью 440 чел., в том числе Рощинская ДШИ на 120 мест и библиотека на 70 посетителей; МОУ Рощинская</text:span><text:span text:style-name="T79"> СОШ вместимостью 450 мест, из них занято 390 мест; детский сад №19, вместимостью 330 мест, из них занято 220 мест, детский сад № 20 вместимостью 350 мест, из них используется 260 мест; поликлиника и амбулатория на 150 пациентов; аптечный пункт,; магазин розничной торговли;</text:span><text:span text:style-name="T13"> стадион.</text:span></text:p>
      <text:p text:style-name="P52"><text:span text:style-name="T64"><text:tab/>Проектируемая территория находится в непосредственной близости от областного центра г. Челябинска.</text:span><text:span text:style-name="T53"> </text:span><text:span text:style-name="Drop_20_Caps"><text:span text:style-name="T63">Б</text:span></text:span><text:span text:style-name="Drop_20_Caps"><text:span text:style-name="T85">лижайшие ж/д станции — </text:span></text:span><text:span text:style-name="Drop_20_Caps"><text:span text:style-name="T62">ст. Есаульская.</text:span></text:span></text:p>
      <text:p text:style-name="P142">Протяженность планируемой территории в направлении с севера на юг составляет 1.1 км, с запада на восток – 1.7 км.</text:p>
      <text:p text:style-name="P142"><text:span text:style-name="Drop_20_Caps"><text:span text:style-name="T95">На основании письма Администрации Рощинского сельского поселения Сосновского муниципального района Челябинской области №204 от 07.06.2012 г.- <text:s text:c="2"/>общая численность населения муниципального района – 5999 чел.</text:span></text:span></text:p>
      <text:p text:style-name="P143"><text:span text:style-name="Drop_20_Caps"><text:span text:style-name="T73"/></text:span></text:p>
      <text:p text:style-name="P143"><text:span text:style-name="Drop_20_Caps"><text:span text:style-name="T73"/>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24"><text:page-number text:select-page="current">6</text:page-number></text:p>
      <text:p text:style-name="P5"><text:soft-page-break/>2. Природные условия</text:p>
      <text:p text:style-name="P5">2.1. Климатическая характеристика</text:p>
      <text:p text:style-name="P144">Климат территории континентальный с холодной продолжительной зимой и теплым сухим летом. Зимой континентальный воздух сильно охлаждается под снегом, морозы достигают -40-44ºС, но возможны оттепели. Средняя температура января -16,0 -16,5ºС. Зима характерна не только сильными морозами, но и сильными буранами. Мощность снежного покрова в открытых местах достигает 30-35 см и в некоторых местах часто сдувается.</text:p>
      <text:p text:style-name="P139"><text:tab/>Лето длится более 4-х месяцев с начала мая до середины сентября. Средняя температура июля 18°, абсолютный максимум 39°. Лето характерно солнечной теплой, нередко жаркой сухой погодой, которая чередуется с короткими дождливыми периодами. Возможны бездождевые периоды, нередко длительные, когда наступает засуха и отмечаются суховеи.</text:p>
      <text:p text:style-name="P144">Территория относится к зоне достаточного увлажнения. За год выпадает около 400 мм осадков. Летние осадки значительно превышают зимние и выпадают в виде кратковременных ливней. Дожди нередко сопровождаются грозами.</text:p>
      <text:p text:style-name="P144">В течение всего года, особенно зимой преобладают юго-западные и северо-западные ветры. Летом ветры неустойчивы по направлению. Среднегодовая скорость ветра 3,5-4,5 м/с, усиление ветра отмечается весной и осенью. Число дней с ветром более 15 м/с колеблется в зависимости от степени защищенности места в пределах 15-20 дней.</text:p>
      <text:p text:style-name="P149"><text:span text:style-name="T90">Суммарная солнечная радиация за год достигает 100 ккал/см</text:span><text:span text:style-name="T91">2</text:span><text:span text:style-name="T90"> в год. Среднегодовой радиационный баланс 35-36 ккал/см</text:span><text:span text:style-name="T91">2</text:span><text:span text:style-name="T90">.</text:span></text:p>
      <text:p text:style-name="P144">По агроклиматическому районированию Челябинской области территория района относится к умеренно-теплому агроклиматическому району (II).</text:p>
      <text:p text:style-name="P144"/>
      <text:p text:style-name="P145">Выводы:</text:p>
      <text:list xml:id="list36728070" text:style-name="WW8Num15">
        <text:list-item>
          <text:p text:style-name="P283">Территория района по климатическим условиям благоприятна для строительства и хозяйственного освоения.</text:p>
        </text:list-item>
        <text:list-item>
          <text:p text:style-name="P283">В особо метельные зимы рекомендуется снегозащита путей сообщения от юго-западных и северо-западных ветров.</text:p>
        </text:list-item>
      </text:list>
      <text:p text:style-name="P154">При строительстве зданий и сооружений целесообразно предусматривать ветро- и снегозащиту планировочными методами.</text:p>
      <text:list xml:id="list37305826" text:continue-numbering="true" text:style-name="WW8Num15">
        <text:list-item>
          <text:p text:style-name="P283">По строительно-климатическому районированию территория относится к IВ. Расчетные температуры для проектирования отопления и вентиляции, соответственно, равны -33° и -21,4°.</text:p>
        </text:list-item>
      </text:list>
      <text:p text:style-name="P154">Продолжительность отопительного периода 218 дней.</text:p>
      <text:p text:style-name="P154">Максимальная глубина промерзания почвы 180-200 см.</text:p>
      <text:list xml:id="list37322711" text:continue-numbering="true" text:style-name="WW8Num15">
        <text:list-item>
          <text:p text:style-name="P283">Район благоприятен для выращивания всех сортов культур средней полосы.</text:p>
        </text:list-item>
        <text:list-item>
          <text:p text:style-name="P284">Комфортный период для отдыха составляет 170-175 дней, из них период – 80-85 дней со среднесуточными температурой выше 15°. Климатические условия благоприятны как летом, так и зимой. Степень благоприятности повышается вблизи лесных массивов.</text:p>
        </text:list-item>
      </text:list>
      <text:p text:style-name="P115"/>
      <text:p text:style-name="P115"/>
      <text:p text:style-name="P115"/>
      <text:p text:style-name="P118"/>
      <text:p text:style-name="P118"/>
      <text:p text:style-name="P118"/>
      <text:p text:style-name="P118"/>
      <text:p text:style-name="P124"><text:page-number text:select-page="current">6</text:page-number></text:p>
      <text:p text:style-name="P150"><text:soft-page-break/>2.2. Рельеф и геологическое <text:span text:style-name="T55">строение</text:span></text:p>
      <text:p text:style-name="P22"><text:tab/>В геоморфологическом отношении планируемая территория представляет собой полого-волнистую, равнину с активным понижением в западной части в направлении реки Зюзелга. </text:p>
      <text:p text:style-name="P32"><text:span text:style-name="T40"><text:tab/></text:span>Коренные породы почти повсеместно перекрываются четвертичными отложениями, мощность которых редко превышает 10-15 м. На водораздельных пространствах – это делювиальные и элювиально-делювиальные осадки: суглинки, глины, дресва; в долинах рек аллювиальные пески, галечники, супеси, суглинки. Озёрно-болотные отложения отмечаются в береговых частях озёр, поймах рек, понижениях в рельефе, где они представлены илами, глинами, торфом, сапропелем, мощностью 0,5-4,0 м.</text:p>
      <text:p text:style-name="P112"><text:tab/>С коренными породами связаны месторождения строительного камня, строительного известняка, мрамора, каолина, пылевидного кварца, строительного песка; с четвертичными осадками – кирпичных глин и строительного песка.</text:p>
      <text:p text:style-name="P112"/>
      <text:p text:style-name="P123">2.3. Инженерно-геологическое районирование и оценка <text:s text:c="16"/>строительных условий</text:p>
      <text:p text:style-name="P146">В инженерно-геологическом отношении территория района изучена слабо. Специальные инженерно-геологические работы по району в целом не производились. Физико-механические свойства грунтов определялись лишь на отдельных участках, предназначенных для жилого и промышленного строительства.</text:p>
      <text:p text:style-name="P148"><text:span text:style-name="T89">Инженерно-геологические </text:span><text:span text:style-name="T88">условия рассматриваемой территории определяются геоморфологическими особенностями, литологическим составом пород, слагающих территорию, гидрогеологическими условиями и физико-геологическими процессами, выражающимися в карсте и заболачивании.</text:span></text:p>
      <text:p text:style-name="P147">Карст, в основном, древний, т. е. неактивный. Карстовые формы в рельефе выражены <text:s/>в виде блюдцеобразных понижений – воронок, размеры которых невелики – до 4-10 м в диаметре. Борта таких воронок сглажены. Крупные карстовые провалы, воронки единичны. Таким примером в районе может послужить оз. Киржакуль – длиной около 2 км и шириной 500 м. Подземный карст представлен пустотами, кавернами, которые обнаруживаются при бурении скважин. Размеры каверн от нескольких мм до 2-3 см, каверны обычно полностью или частично выполнены продуктами выветривания известняков.</text:p>
      <text:p text:style-name="P151">Освоению строительством территорий с возможным развитием карста должны предшествовать специальные изыскания.</text:p>
      <text:p text:style-name="P152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27"><text:page-number text:select-page="current">6</text:page-number></text:p>
      <text:p text:style-name="P118"><text:soft-page-break/></text:p>
      <text:p text:style-name="P118">3. Основные факторы территориального планирования</text:p>
      <text:p text:style-name="P118"/>
      <text:p text:style-name="P51"><text:tab/>Для положительного решения задач выбора направлений дальнейшего развития (преобразования территорий) проектируемый район имеет следующие предпосылки:</text:p>
      <text:list xml:id="list36709560" text:style-name="L6">
        <text:list-item>
          <text:p text:style-name="P236">Благоприятные природно-климатические условия;</text:p>
        </text:list-item>
        <text:list-item>
          <text:p text:style-name="P236">Благоприятная экологическая обстановка на большей части территории;</text:p>
        </text:list-item>
        <text:list-item>
          <text:p text:style-name="P236">Наличие и доступность территориальных ресурсов для целей развития поселка;</text:p>
        </text:list-item>
        <text:list-item>
          <text:p text:style-name="P236">Расположение района в непосредственной близости к городу Челябинску, крупнейшему городу области: месторасположение некоторых населенных пунктов на основных транспортных магистралях города, а также их высокий природно-ресурсный потенциал, позволяющий рассматривать перспективное развитие их в направлении формирования городских поселений;</text:p>
        </text:list-item>
        <text:list-item>
          <text:p text:style-name="P236">Достаточный рекреационный потенциал территории (наличие лесных массивов);</text:p>
        </text:list-item>
      </text:list>
      <text:list xml:id="list36723104" text:style-name="WW8Num20">
        <text:list-header>
          <text:p text:style-name="P285"/>
        </text:list-header>
      </text:list>
      <text:p text:style-name="P132">Наряду с этим, сдерживающими развитие поселка моментами являются:</text:p>
      <text:list xml:id="list36738592" text:style-name="L7">
        <text:list-item>
          <text:p text:style-name="P237">Комплекс проблем, связанных с экономикой и занятостью населения;</text:p>
          <text:p text:style-name="P262"/>
        </text:list-item>
      </text:list>
      <text:p text:style-name="P32"><text:tab/>Масштабы градостроительного развития поселка предусматриваются, исходя из приоритетов социального и природоохранного характера: охраны окружающей среды и рационального использования естественных ресурсов.</text:p>
      <text:p text:style-name="P49"/>
      <text:p text:style-name="P17">3.1. Территория</text:p>
      <text:p text:style-name="P32"><text:span text:style-name="T44"><text:tab/></text:span>Анализ современного использования территории населенного пункта и его окрестностей свидетельствует о наличии значительных площадей природного ландшафта, благоприятных для жилищно-гражданского строительства – это зоны естественного ландшафта и земли сельскохозяйственного назначения.</text:p>
      <text:p text:style-name="P32"/>
      <text:p text:style-name="P6">Состав земель в границах поселка (Проектное решение)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90">№п/п</text:p>
          </table:table-cell>
          <table:table-cell table:style-name="Таблица7.A1" office:value-type="string">
            <text:p text:style-name="P90">Наименование территории</text:p>
          </table:table-cell>
          <table:table-cell table:style-name="Таблица7.A1" office:value-type="string">
            <text:p text:style-name="P90">Площадь, га</text:p>
          </table:table-cell>
          <table:table-cell table:style-name="Таблица7.D1" office:value-type="string">
            <text:p text:style-name="P90">Процентное соотношение, %</text:p>
          </table:table-cell>
        </table:table-row>
        <table:table-row>
          <table:table-cell table:style-name="Таблица7.A2" office:value-type="float" office:value="1">
            <text:p text:style-name="P77">1</text:p>
          </table:table-cell>
          <table:table-cell table:style-name="Таблица7.B2" office:value-type="string">
            <text:p text:style-name="P75">Территория административно-делового назначения</text:p>
          </table:table-cell>
          <table:table-cell table:style-name="Таблица7.C2" office:value-type="string">
            <text:p text:style-name="P77">9.6620</text:p>
          </table:table-cell>
          <table:table-cell table:style-name="Таблица7.D2" office:value-type="string">
            <text:p text:style-name="P77">8</text:p>
          </table:table-cell>
        </table:table-row>
        <table:table-row>
          <table:table-cell table:style-name="Таблица7.A2" office:value-type="float" office:value="2">
            <text:p text:style-name="P77">2</text:p>
          </table:table-cell>
          <table:table-cell table:style-name="Таблица7.B2" office:value-type="string">
            <text:p text:style-name="P76">Территория многоквартирных жилых домов </text:p>
          </table:table-cell>
          <table:table-cell table:style-name="Таблица7.C2" office:value-type="string">
            <text:p text:style-name="P77">49.3307</text:p>
          </table:table-cell>
          <table:table-cell table:style-name="Таблица7.D2" office:value-type="string">
            <text:p text:style-name="P77">38</text:p>
          </table:table-cell>
        </table:table-row>
        <table:table-row>
          <table:table-cell table:style-name="Таблица7.A2" office:value-type="float" office:value="3">
            <text:p text:style-name="P77">3</text:p>
          </table:table-cell>
          <table:table-cell table:style-name="Таблица7.B2" office:value-type="string">
            <text:p text:style-name="P76">Территории для индивидуального жилищного строительства</text:p>
          </table:table-cell>
          <table:table-cell table:style-name="Таблица7.C2" office:value-type="string">
            <text:p text:style-name="P77">24.3008</text:p>
          </table:table-cell>
          <table:table-cell table:style-name="Таблица7.D2" office:value-type="string">
            <text:p text:style-name="P77">19</text:p>
          </table:table-cell>
        </table:table-row>
        <table:table-row>
          <table:table-cell table:style-name="Таблица7.A2" office:value-type="float" office:value="4">
            <text:p text:style-name="P77">4</text:p>
          </table:table-cell>
          <table:table-cell table:style-name="Таблица7.B2" office:value-type="string">
            <text:p text:style-name="P76">Территория рекреации</text:p>
          </table:table-cell>
          <table:table-cell table:style-name="Таблица7.C2" office:value-type="string">
            <text:p text:style-name="P77">6.9810</text:p>
          </table:table-cell>
          <table:table-cell table:style-name="Таблица7.D2" office:value-type="string">
            <text:p text:style-name="P77">5</text:p>
          </table:table-cell>
        </table:table-row>
        <table:table-row>
          <table:table-cell table:style-name="Таблица7.C2" office:value-type="string">
            <text:p text:style-name="P77">5</text:p>
          </table:table-cell>
          <table:table-cell table:style-name="Таблица7.B2" office:value-type="string">
            <text:p text:style-name="P76">Территория озеленения <text:s/>водоохранной зоны</text:p>
          </table:table-cell>
          <table:table-cell table:style-name="Таблица7.C2" office:value-type="string">
            <text:p text:style-name="P77">7.1274</text:p>
          </table:table-cell>
          <table:table-cell table:style-name="Таблица7.D2" office:value-type="string">
            <text:p text:style-name="P77">5</text:p>
          </table:table-cell>
        </table:table-row>
        <table:table-row>
          <table:table-cell table:style-name="Таблица7.C2" office:value-type="string">
            <text:p text:style-name="P77">6</text:p>
          </table:table-cell>
          <table:table-cell table:style-name="Таблица7.B2" office:value-type="string">
            <text:p text:style-name="P75">Территория коммунально-складского назначения</text:p>
          </table:table-cell>
          <table:table-cell table:style-name="Таблица7.C2" office:value-type="string">
            <text:p text:style-name="P77">16.5535</text:p>
          </table:table-cell>
          <table:table-cell table:style-name="Таблица7.D2" office:value-type="string">
            <text:p text:style-name="P77">13</text:p>
          </table:table-cell>
        </table:table-row>
        <table:table-row>
          <table:table-cell table:style-name="Таблица7.C2" office:value-type="string">
            <text:p text:style-name="P77">7</text:p>
          </table:table-cell>
          <table:table-cell table:style-name="Таблица7.B2" office:value-type="string">
            <text:p text:style-name="P76">Территория общего пользования</text:p>
          </table:table-cell>
          <table:table-cell table:style-name="Таблица7.C2" office:value-type="string">
            <text:p text:style-name="P77">15.8446</text:p>
          </table:table-cell>
          <table:table-cell table:style-name="Таблица7.D2" office:value-type="string">
            <text:p text:style-name="P77">12</text:p>
          </table:table-cell>
        </table:table-row>
        <table:table-row>
          <table:table-cell table:style-name="Таблица7.B2" table:number-columns-spanned="2" office:value-type="string">
            <text:p text:style-name="P83">Всего:</text:p>
          </table:table-cell>
          <table:covered-table-cell/>
          <table:table-cell table:style-name="Таблица7.C2" office:value-type="string">
            <text:p text:style-name="P82">129.8000</text:p>
          </table:table-cell>
          <table:table-cell table:style-name="Таблица7.D9" office:value-type="float" office:value="100">
            <text:p text:style-name="P82">100</text:p>
          </table:table-cell>
        </table:table-row>
      </table:table>
      <text:p text:style-name="P127"><text:page-number text:select-page="current">6</text:page-number></text:p>
      <text:p text:style-name="P118"><text:soft-page-break/></text:p>
      <text:p text:style-name="P116">Таким образом, проектом предусматривается увеличение территории пос. Рощино в 2.2 раза на 69.6120 га (с 60.1880 до 129.8000).</text:p>
      <text:p text:style-name="P122"/>
      <text:p text:style-name="P107">3.2. Население</text:p>
      <text:p text:style-name="P52"><text:span text:style-name="Drop_20_Caps"><text:span text:style-name="T96"><text:tab/>Ожидаемый приток жителей из г. Челябинска обусловлен рядом факторов, привлекательных для проживания на данной территории: территориальная близость деревни <text:s/>к г. Челябинску, экологический комфорт территории, транспортная доступность к городу и местам приложения труда, а также наличие полного объема инженерной инфраструктуры. </text:span></text:span></text:p>
      <text:p text:style-name="P116">Проектом предусматривается рост численности населения на <text:span text:style-name="T55">6485</text:span><text:span text:style-name="T52"> </text:span>человек. В том числе в многоквартирных домах 6064 человек, из расчета плотности — 350 чел/га, а также 421 человек на участках для индивидуального жилищного строительства, из расчета участка равного 15 соткам и, в соответствии с данными всероссийской переписи населения 2010 года, среднего размера частного домохозяйства для Челябинской области, принимаемого равным 2.6 человека на участок.</text:p>
      <text:p text:style-name="P116">Таким образом, население пос. Рощино на расчетный период генерального плана — <text:span text:style-name="T55">12484</text:span><text:span text:style-name="T52"> </text:span><text:span text:style-name="T55">человек</text:span>.</text:p>
      <text:p text:style-name="P116"/>
      <text:list xml:id="list36721395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6">3.3. Комплексная оценка территории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0"><text:tab/>Экологическая безопасность среды жизнедеятельности включает условия, обеспечивающие благоприятное существование людей в окружающей среде и совокупность природных и техногенных процессов.</text:p>
      <text:p text:style-name="P52"><text:span text:style-name="T69"><text:tab/></text:span><text:span text:style-name="T14">В соответствии с Градостроительным кодексом РФ, СНиП П-04-2003 и действующими на момент разработки проекта СанПиНами и техническими регламентами устанавливаются следующие ограничения на использование территории:</text:span></text:p>
      <text:list xml:id="list36711955" text:style-name="L9">
        <text:list-item>
          <text:p text:style-name="P209">Территории, подверженные воздействию чрезвычайных ситуаций природного и техногенного характера;</text:p>
        </text:list-item>
        <text:list-item>
          <text:p text:style-name="P209">Водоохранные зоны;</text:p>
        </text:list-item>
        <text:list-item>
          <text:p text:style-name="P209">Охранные зоны особо охраняемых природных территорий.</text:p>
          <text:p text:style-name="P209"/>
        </text:list-item>
      </text:list>
      <text:p text:style-name="P155"><text:span text:style-name="T4"><text:tab/></text:span><text:span text:style-name="T8">Указанные ограничения приведены на чертеже «Схема современного использования территории, схема комплексной оценки территории", М1:5000.</text:span></text:p>
      <text:p text:style-name="P52"><text:span text:style-name="T4"><text:tab/></text:span><text:span text:style-name="T14">Исходя из интересов охраны окружающей среды, не допускается размещение  застройки:</text:span></text:p>
      <text:list xml:id="list36723178" text:style-name="L10">
        <text:list-item>
          <text:p text:style-name="P210">На территориях, подверженных воздействию чрезвычайных ситуаций природного и техногенного характера;</text:p>
        </text:list-item>
        <text:list-item>
          <text:p text:style-name="P210">В санитарно-защитных зонах;</text:p>
        </text:list-item>
        <text:list-item>
          <text:p text:style-name="P210">В прибрежной защитной полосе водных объектов.</text:p>
          <text:p text:style-name="P210"/>
        </text:list-item>
      </text:list>
      <text:p text:style-name="P52"><text:span text:style-name="T4"><text:tab/></text:span><text:span text:style-name="T14">Отображение границ нормативного размера санитарных, защитных, санитарно-защитных зон (в соответствии с СанПиН 2.2.1/2.1.1.1200-03, СП 42.13330.2011 и различными СНиПами) от объектов до жилой застройки.</text:span></text:p>
      <text:p text:style-name="P34"><text:tab/>Размеры и границы санитарно-защитной зоны для каждого конкретного объекта определяется и обосновывается проектом санитарно-защитной зоны с расчетами ожидаемого загрязнения атмосферного воздуха и уровней физического воздействия на атмосферный воздух и подтвержден результатами натурных исследований и измерений.</text:p>
      <text:p text:style-name="P127"><text:page-number text:select-page="current">6</text:page-number></text:p>
      <text:p text:style-name="P32"><text:soft-page-break/><text:tab/>Проектирование санитарно-защитных зон осуществляется на всех этапах разработки градостроительной документации, проектов строительства, реконструкции и эксплуатации отдельного промышленного объекта и производства и/или группы промышленных объектов и производств.</text:p>
      <text:p text:style-name="P32"><text:tab/>Комплексная оценка антропогенных и природных факторов позволяет учесть их влияние на качество природной и создаваемой урбанизированной среды, что дает возможность прогнозировать улучшение условий при застройке территории и ее эксплуатации.</text:p>
      <text:p text:style-name="P108"><text:tab/>Эколого-градостроительные требования к застройке и реконструкции территории, выдвинутые в генеральном плане пос. Рощино, являются обязательными при выполнении любых проектных работ в пределах границ населенного пункта.</text:p>
      <text:p text:style-name="P293"/>
      <text:p text:style-name="P156">3.4. Варианты территориального развития</text:p>
      <text:p text:style-name="P34"><text:tab/>Исходя из природных особенностей местности и сложившейся ситуации, основными направлениями дальнейшего территориального развития являются:</text:p>
      <text:list xml:id="list36735222" text:style-name="L11">
        <text:list-item>
          <text:p text:style-name="P211">Развитие жилых территорий для удовлетворения потребностей населения в жилищном строительстве, в социальной, инженерно-транспортной инфраструктурах (с учетом возможного расселения жителей соседа-миллионника в данном населенном пункте);</text:p>
        </text:list-item>
        <text:list-item>
          <text:p text:style-name="P211">Территориальное обеспечение для развития малого и среднего бизнеса (с привлечением их к созданию социальной, инженерно-транспортной инфраструктур);</text:p>
        </text:list-item>
        <text:list-item>
          <text:p text:style-name="P211">Развитие природного комплекса;</text:p>
        </text:list-item>
        <text:list-item>
          <text:p text:style-name="P211">Развитие рекреационных объектов; </text:p>
        </text:list-item>
        <text:list-item>
          <text:p text:style-name="P277">Осуществление мероприятий по повышению уровня санитарного, экологического состояния населенного пункта, по предупреждению чрезвычайных ситуации природного и техногенного характера. </text:p>
        </text:list-item>
      </text:list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27"><text:page-number text:select-page="current">6</text:page-number></text:p>
      <text:p text:style-name="P98"/>
      <text:p text:style-name="P278"><text:soft-page-break/></text:p>
      <text:list xml:id="list37297167" text:continue-numbering="true" text:style-name="L11">
        <text:list-item>
          <text:list>
            <text:list-item>
              <text:list>
                <text:list-item>
                  <text:list>
                    <text:list-header>
                      <text:p text:style-name="P288">4. Обоснование предложений по территориальному планированию</text:p>
                      <text:p text:style-name="P289">4.1. Планировочная и архитектурно-пространственная структура</text:p>
                    </text:list-header>
                  </text:list>
                </text:list-item>
              </text:list>
            </text:list-item>
          </text:list>
        </text:list-item>
      </text:list>
      <text:p text:style-name="P13"><text:tab/>Формирование среды как целостного, уравновешенного, и, вместе с тем, гибкого в развитии, пространственного окружения человека.</text:p>
      <text:p text:style-name="P25"><text:tab/>Организующей основой пространственной среды является взаимодействие природно-экологического и урбанизированного каркасов. Первый выполняет природоохранную функцию, определяет размещение и первичный план населенного пункта, является основой сохранения экологического равновесия; второй - основа  общественной и производственной функции.</text:p>
      <text:p text:style-name="P108"><text:tab/><text:span text:style-name="T99">Природно-экологический  каркас составляют природные ландшафты.</text:span></text:p>
      <text:p text:style-name="P296"/>
      <text:list xml:id="list36726156" text:style-name="L12">
        <text:list-header>
          <text:p text:style-name="P208">Проектное решение:</text:p>
        </text:list-header>
        <text:list-item>
          <text:p text:style-name="P205">Пос. Рощино в соответствии со «Схемой территориального планирования Сосновского муниципального района», входит в архитектурно-планировочную структуру района, как новое градообразование пригородной зоны города Челябинска.</text:p>
        </text:list-item>
        <text:list-item>
          <text:p text:style-name="P281">Новые средства связи, транспорта, новые представления и требования к качеству жизни и средовому окружению, которые не может предоставить город в полном объеме, создают предпосылки для формирования более динамичной планировочной системы пригородной зоны, сочетающей функции природоохраны и рекреации с эффективным жилищным сектором. Кроме того, непосредственное соседство города дает возможность говорить о застройке данной территории жилыми домами разных типов. </text:p>
        </text:list-item>
      </text:list>
      <text:p text:style-name="P294"/>
      <text:p text:style-name="P52"><text:span text:style-name="T25"><text:tab/></text:span><text:span text:style-name="T24">Основные положения генерального плана предусматривают:</text:span></text:p>
      <text:list xml:id="list36720206" text:style-name="L13">
        <text:list-item>
          <text:p text:style-name="P204">Основное направление развития территорий на расчетный срок — северное, северо-западное, западное; </text:p>
        </text:list-item>
        <text:list-item>
          <text:p text:style-name="P204">Сохранение и развитие транспортной и инженерной инфраструктур;</text:p>
        </text:list-item>
        <text:list-item>
          <text:p text:style-name="P238">Формирование системы зеленых насаждений, организация мест отдыха населения;</text:p>
        </text:list-item>
      </text:list>
      <text:p text:style-name="P109"/>
      <text:p text:style-name="P19">4.2. Развитие территории природного комплекса</text:p>
      <text:p text:style-name="P52"><text:tab/><text:span text:style-name="T13">Природный комплекс — совокупность природных озелененных территорий и водных объектов, выполняющих природоохранных, рекреационные оздоровительные и ландшафто образующие функции. </text:span></text:p>
      <text:p text:style-name="P35"><text:tab/>Район проектирования составляет ландшафтно-экологический ресурс г. Челябинска.</text:p>
      <text:p text:style-name="P35"><text:tab/>Основной идеей преобразования природного комплекса проектной территории является максимальное сохранение существующего природного ландшафта, создание непрерывной системы озелененных пространств населенного пункта, что является фактором сохранения жизнеспособности всей экосистемы.</text:p>
      <text:p text:style-name="P35"/>
      <text:p text:style-name="P32"><text:span text:style-name="T10"><text:tab/></text:span><text:span text:style-name="T11">Проектное решение:</text:span></text:p>
      <text:list xml:id="list36709757" text:style-name="L14">
        <text:list-item>
          <text:p text:style-name="P213">Выявление планировочной значимости лесных массивов, формирование территорий для создания организованных мест отдыха населения ;</text:p>
        </text:list-item>
        <text:list-item>
          <text:p text:style-name="P213">Благоустройство улиц, организация парков, прогулочных зонн и др.;</text:p>
        </text:list-item>
        <text:list-item>
          <text:p text:style-name="P213">Создание системы зеленых насаждений общего использования различных уровней. </text:p>
          <text:p text:style-name="P195"><text:page-number text:select-page="current">6</text:page-number></text:p>
        </text:list-item>
      </text:list>
      <text:p text:style-name="P186"><text:soft-page-break/>4.3. Развитие жилых территорий</text:p>
      <text:p text:style-name="P34"><text:tab/>На сегодняшний день на территории поселка <text:s/>размещено <text:span text:style-name="T55">29</text:span> многоквартирных жилых дома; </text:p>
      <text:p text:style-name="P52"><text:span text:style-name="T14"><text:tab/></text:span><text:span text:style-name="T22">Развитие жилищного строительства, удовлетворение растущих потребностей населения в качественном жилье и в благоприятной среде обитания предусматривается за счет:</text:span></text:p>
      <text:list xml:id="list36734146" text:style-name="L15">
        <text:list-item>
          <text:p text:style-name="P248">Освоения свободных территорий в проектных границах населенного пункта территорий, привлекательных по природно-ландшафтным характеристикам;</text:p>
        </text:list-item>
        <text:list-item>
          <text:p text:style-name="P248">Строительства микрорайонов многоквартирных жилых домов;</text:p>
        </text:list-item>
        <text:list-item>
          <text:p text:style-name="P248">Строительства усадебных домов и коттеджей, обустроенных необходимой системой жизнеобеспечения.</text:p>
        </text:list-item>
      </text:list>
      <text:p text:style-name="P33"/>
      <text:p text:style-name="P32"><text:span text:style-name="T4"><text:tab/></text:span><text:span text:style-name="T42">Параметры жилищного строительства на весь период генплана приняты из расчета:</text:span></text:p>
      <text:list xml:id="list36711659" text:style-name="L16">
        <text:list-item>
          <text:p text:style-name="P215"><text:span text:style-name="T4">Нормы обеспеченности для многоквартирных жилых домов не менее 24,5 м</text:span><text:span text:style-name="T102">2</text:span><text:span text:style-name="T4"> на человека;</text:span></text:p>
        </text:list-item>
        <text:list-item>
          <text:p text:style-name="P212">Размера земельных участков на 1 усадебный дом, в среднем - 0,15 га;</text:p>
        </text:list-item>
        <text:list-item>
          <text:p text:style-name="P212">Площади усадебного дома в среднем - 150 кв.м.</text:p>
        </text:list-item>
      </text:list>
      <text:p text:style-name="P265"/>
      <text:p text:style-name="P14">4.4. Развитие социальной инфраструктуры</text:p>
      <text:p text:style-name="P20"/>
      <text:p text:style-name="P157"><text:tab/>Стабильное улучшение качества жизни населения, являющееся главной целью развития любого населенного пункта, в значительной степени определяется уровнем развития системы учреждений обслуживания разного профиля: объектами здравоохранения, спорта, образования, культуры и искусства, торговли и др. <text:s/>радиусов доступности.</text:p>
      <text:p text:style-name="P21"><text:span text:style-name="T4"><text:tab/></text:span><text:span text:style-name="T12">Проектное решение:</text:span></text:p>
      <text:p text:style-name="P16"><text:tab/>На расчетный период проектом предусматривается развитие социальной инфраструктуры на проектируемых участках жилищного строительства в виде объектов коммунально-бытового обслуживания населения, детский сад, церковь, спортивный комплекс.</text:p>
      <text:p text:style-name="P295"/>
      <text:p text:style-name="P56">4.5. Организация производственных территорий</text:p>
      <text:p text:style-name="P58"><text:span text:style-name="T4"><text:tab/></text:span><text:span text:style-name="T9"> Проектом предусматривается развитие территории коммунально-складского назначения в п. Рощино с размещением на ней объектов </text:span><text:span text:style-name="T3">V </text:span><text:span text:style-name="T9">класса вредности и размером санитарно-защитной зоны до 50 м.</text:span></text:p>
      <text:p text:style-name="P23"><text:span text:style-name="T59"><text:tab/>Согласно </text:span><text:span text:style-name="T19">СанПиН </text:span><text:span text:style-name="T20">2.2.1/2.1.1.1200-03 "</text:span><text:span text:style-name="T19">Санитарно</text:span><text:span text:style-name="T20">-</text:span><text:span text:style-name="T19">защитные зоны и санитарная</text:span></text:p>
      <text:p text:style-name="P29"><text:span text:style-name="T114">классификация предприятий</text:span><text:span text:style-name="T115">, </text:span><text:span text:style-name="T114">сооружений и иных объектов</text:span><text:span text:style-name="T115">"</text:span><text:span text:style-name="T70"> (Глава </text:span><text:span text:style-name="T72">V </text:span><text:span text:style-name="T93">«Режим территории санитарно</text:span><text:span text:style-name="T94">-</text:span><text:span text:style-name="T93">защитной зоны»</text:span><text:span text:style-name="T70">):</text:span></text:p>
      <text:p text:style-name="P47"><text:span text:style-name="T50"><text:tab/></text:span><text:span text:style-name="T51">В санитарно</text:span><text:span text:style-name="T50">-</text:span><text:span text:style-name="T51">защитной зоне не допускается размещать</text:span><text:span text:style-name="T50">: </text:span><text:span text:style-name="T51">жилую застройку</text:span><text:span text:style-name="T50">, </text:span><text:span text:style-name="T51">включая отдельные жилые дома</text:span><text:span text:style-name="T50">, </text:span><text:span text:style-name="T51">ландшафтно</text:span><text:span text:style-name="T50">-</text:span><text:span text:style-name="T51">рекреационные зоны</text:span><text:span text:style-name="T50">, </text:span><text:span text:style-name="T51">зоны отдыха</text:span><text:span text:style-name="T50">, </text:span><text:span text:style-name="T51">территории курортов</text:span><text:span text:style-name="T50">, </text:span><text:span text:style-name="T51">санаториев и домов отдыха</text:span><text:span text:style-name="T50">, </text:span><text:span text:style-name="T51">территорий садоводческих товариществ и коттеджной застройки</text:span><text:span text:style-name="T50">, </text:span><text:span text:style-name="T51">коллективных или индивидуальных дачных и садово</text:span><text:span text:style-name="T50">-</text:span><text:span text:style-name="T51">огородных участков</text:span><text:span text:style-name="T50">, </text:span><text:span text:style-name="T51">а также других территорий с нормируемыми показателями качества среды обитания</text:span><text:span text:style-name="T50">; </text:span><text:span text:style-name="T51">спортивные сооружения</text:span><text:span text:style-name="T50">, </text:span><text:span text:style-name="T51">детские площадки</text:span><text:span text:style-name="T50">, </text:span><text:span text:style-name="T51">образовательные и детские учреждения</text:span><text:span text:style-name="T50">, </text:span><text:span text:style-name="T51">лечебно</text:span><text:span text:style-name="T50">-</text:span><text:span text:style-name="T51">профилактические и оздоровительные учреждения общего пользования</text:span><text:span text:style-name="T50">.</text:span></text:p>
      <text:p text:style-name="P47"><text:span text:style-name="T50"/></text:p>
      <text:p text:style-name="P47"><text:span text:style-name="T50"/></text:p>
      <text:p text:style-name="P47"><text:span text:style-name="T50"/></text:p>
      <text:p text:style-name="P198"><text:span text:style-name="T50"><text:page-number text:select-page="current">6</text:page-number></text:span></text:p>
      <text:p text:style-name="P47"><text:soft-page-break/><text:span text:style-name="T50"><text:tab/></text:span><text:span text:style-name="T51">В санитарно</text:span><text:span text:style-name="T50">-</text:span><text:span text:style-name="T51">защитной зоне и на территории объектов других отраслей промышленности не допускается размещать объекты по производству лекарственных веществ</text:span><text:span text:style-name="T50">, </text:span><text:span text:style-name="T51">лекарственных средств и </text:span><text:span text:style-name="T50">(</text:span><text:span text:style-name="T51">или</text:span><text:span text:style-name="T50">) </text:span><text:span text:style-name="T51">лекарственных форм</text:span><text:span text:style-name="T50">, </text:span><text:span text:style-name="T51">склады сырья и полупродуктов для фармацевтических предприятий</text:span><text:span text:style-name="T50">; </text:span><text:span text:style-name="T51">объекты пищевых отраслей промышленности</text:span><text:span text:style-name="T50">, </text:span><text:span text:style-name="T51">оптовые склады продовольственного сырья и пищевых продуктов</text:span><text:span text:style-name="T50">, </text:span><text:span text:style-name="T51">комплексы водопроводных сооружений для подготовки и хранения питьевой воды</text:span><text:span text:style-name="T50">, </text:span><text:span text:style-name="T51">которые могут повлиять на качество продукции</text:span><text:span text:style-name="T50">.</text:span></text:p>
      <text:p text:style-name="P31"><text:tab/><text:span text:style-name="T112">Допускается размещать в границах санитарно</text:span>-<text:span text:style-name="T112">защитной зоны промышленного</text:span></text:p>
      <text:p text:style-name="P30"><text:span text:style-name="T112">объекта или производства</text:span><text:span text:style-name="T113">:</text:span></text:p>
      <text:p text:style-name="P30"><text:span text:style-name="T113"><text:tab/>- </text:span><text:span text:style-name="T112">нежилые помещения для дежурного аварийного персонала</text:span><text:span text:style-name="T113">, </text:span><text:span text:style-name="T112">помещения для</text:span></text:p>
      <text:p text:style-name="P30"><text:span text:style-name="T112">пребывания работающих по вахтовому методу </text:span><text:span text:style-name="T113">(</text:span><text:span text:style-name="T112">не более двух недель</text:span><text:span text:style-name="T113">), </text:span><text:span text:style-name="T112">здания управления</text:span><text:span text:style-name="T113">, </text:span><text:span text:style-name="T112">конструкторские бюро</text:span><text:span text:style-name="T113">, </text:span><text:span text:style-name="T112">здания административного назначения</text:span><text:span text:style-name="T113">, </text:span><text:span text:style-name="T112">научно</text:span><text:span text:style-name="T113">-</text:span><text:span text:style-name="T112">исследовательские лаборатории</text:span><text:span text:style-name="T113">, </text:span><text:span text:style-name="T112">поликлиники</text:span><text:span text:style-name="T113">, </text:span><text:span text:style-name="T112">спортивно</text:span><text:span text:style-name="T113">-</text:span><text:span text:style-name="T112">оздоровительные сооружения закрытого типа</text:span><text:span text:style-name="T113">, </text:span><text:span text:style-name="T112">бани</text:span><text:span text:style-name="T113">, </text:span><text:span text:style-name="T112">прачечные</text:span><text:span text:style-name="T113">, </text:span><text:span text:style-name="T112">объекты торговли и общественного питания</text:span><text:span text:style-name="T113">, </text:span><text:span text:style-name="T112">мотели</text:span><text:span text:style-name="T113">, </text:span><text:span text:style-name="T112">гостиницы</text:span><text:span text:style-name="T113">, </text:span><text:span text:style-name="T112">гаражи</text:span><text:span text:style-name="T113">, </text:span><text:span text:style-name="T112">площадки и сооружения для хранения общественного и индивидуального транспорта</text:span><text:span text:style-name="T113">, </text:span><text:span text:style-name="T112">пожарные депо</text:span><text:span text:style-name="T113">, </text:span><text:span text:style-name="T112">местные и транзитные коммуникации</text:span><text:span text:style-name="T113">, </text:span><text:span text:style-name="T112">ЛЭП</text:span><text:span text:style-name="T113">, </text:span><text:span text:style-name="T112">электроподстанции</text:span><text:span text:style-name="T113">, </text:span><text:span text:style-name="T112">нефте</text:span><text:span text:style-name="T113">- </text:span><text:span text:style-name="T112">и газопроводы</text:span><text:span text:style-name="T113">, </text:span><text:span text:style-name="T112">артезианские скважины для технического водоснабжения</text:span><text:span text:style-name="T113">, </text:span><text:span text:style-name="T112">водоохлаждающие сооружения для подготовки технической воды</text:span><text:span text:style-name="T113">, </text:span><text:span text:style-name="T112">канализационные насосные станции</text:span><text:span text:style-name="T113">, </text:span><text:span text:style-name="T112">сооружения оборотного водоснабжения</text:span><text:span text:style-name="T113">, </text:span><text:span text:style-name="T112">автозаправочные станции</text:span><text:span text:style-name="T113">, </text:span><text:span text:style-name="T112">станции технического обслуживания автомобилей</text:span><text:span text:style-name="T113">.</text:span></text:p>
      <text:p text:style-name="P30"><text:span text:style-name="T113"><text:tab/></text:span><text:span text:style-name="T112">В санитарно</text:span><text:span text:style-name="T113">-</text:span><text:span text:style-name="T112">защитной зоне объектов пищевых отраслей промышленности</text:span><text:span text:style-name="T113">, </text:span><text:span text:style-name="T112">оптовых складов продовольственного сырья и пищевой продукции</text:span><text:span text:style-name="T113">, </text:span><text:span text:style-name="T112">производства лекарственных веществ</text:span><text:span text:style-name="T113">, </text:span><text:span text:style-name="T112">лекарственных средств и </text:span><text:span text:style-name="T113">(</text:span><text:span text:style-name="T112">или</text:span><text:span text:style-name="T113">) </text:span><text:span text:style-name="T112">лекарственных форм</text:span><text:span text:style-name="T113">, </text:span><text:span text:style-name="T112">складов сырья и полупродуктов для фармацевтических предприятий</text:span><text:span text:style-name="T113">, </text:span><text:span text:style-name="T112">допускается размещение новых профильных</text:span><text:span text:style-name="T113">, </text:span><text:span text:style-name="T112">однотипных объектов</text:span><text:span text:style-name="T113">, </text:span><text:span text:style-name="T112">при исключении взаимного негативного воздействия на продукцию</text:span><text:span text:style-name="T113">, </text:span><text:span text:style-name="T112">среду обитания и здоровье человека</text:span><text:span text:style-name="T113">.</text:span></text:p>
      <text:p text:style-name="P30"><text:span text:style-name="T113"><text:tab/></text:span><text:span text:style-name="T112">Автомагистраль</text:span><text:span text:style-name="T113">, </text:span><text:span text:style-name="T112">расположенная в санитарно</text:span><text:span text:style-name="T113">-</text:span><text:span text:style-name="T112">защитной зоне промышленного</text:span></text:p>
      <text:p text:style-name="P30"><text:span text:style-name="T112">объекта и производства или прилегающая к санитарно</text:span><text:span text:style-name="T113">-</text:span><text:span text:style-name="T112">защитной зоне</text:span><text:span text:style-name="T113">, </text:span><text:span text:style-name="T112">не входит в ее размер</text:span><text:span text:style-name="T113">, </text:span><text:span text:style-name="T112">а выбросы автомагистрали учитываются в фоновом загрязнении при обосновании размера санитарно</text:span><text:span text:style-name="T113">-</text:span><text:span text:style-name="T112">защитной зоны</text:span><text:span text:style-name="T113">.</text:span></text:p>
      <text:p text:style-name="P30"><text:span text:style-name="T112">Санитарно</text:span><text:span text:style-name="T113">-</text:span><text:span text:style-name="T112">защитная зона или какая</text:span><text:span text:style-name="T113">-</text:span><text:span text:style-name="T112">либо ее часть не может рассматриваться как резервная территория объекта и использоваться для расширения промышленной или жилой территории без соответствующей обоснованной корректировки границ санитарно</text:span><text:span text:style-name="T112">защитной зоны</text:span><text:span text:style-name="T113">.</text:span></text:p>
      <text:p text:style-name="P135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27"><text:page-number text:select-page="current">6</text:page-number></text:p>
      <text:p text:style-name="P138"><text:soft-page-break/>4.6. Развитие транспортной инфраструктуры</text:p>
      <text:p text:style-name="P80"/>
      <text:p text:style-name="P173">По обслуживанию массовых грузовых и пассажирских перевозок пос. Рощино в Сосновском муниципальном районе Челябинской области в корреспонденции со всеми районами страны первостепенную роль играет автомобильный транспорт. Пассажирские и грузовые перевозки воздушным и железнодорожным <text:s/>транспортом осуществляются соответственно из Челябинского аэропорта и железнодорожного вокзала.</text:p>
      <text:list xml:id="list37316914" text:continue-list="list37291692" text:style-name="L1">
        <text:list-item>
          <text:list>
            <text:list-header>
              <text:p text:style-name="P309">4.6.1. Улично-дорожная сеть</text:p>
            </text:list-header>
          </text:list>
        </text:list-item>
      </text:list>
      <text:p text:style-name="P299"><text:span text:style-name="T26"><text:tab/></text:span><text:span text:style-name="T28"><text:tab/>Проектируемая улично-дорожная сеть пос. Рощино решена с учетом:</text:span></text:p>
      <text:list xml:id="list36717880" text:style-name="L17">
        <text:list-item>
          <text:p text:style-name="P206">Сложившейся системы улиц;</text:p>
        </text:list-item>
        <text:list-item>
          <text:p text:style-name="P206">Существующего рельефа и зеленых насаждений общего пользования;</text:p>
        </text:list-item>
        <text:list-item>
          <text:p text:style-name="P206">Перспективного развития планировочной структуры рассматриваемой территории;</text:p>
        </text:list-item>
        <text:list-item>
          <text:p text:style-name="P206">Оптимального решения транспортных связей со всеми функциональными зонами и объектами соцкульбыта прилегающей территории.</text:p>
          <text:p text:style-name="P206"/>
        </text:list-item>
      </text:list>
      <text:p text:style-name="P36"><text:tab/>Классификация УДС пос. Рощино, в соответствии со СП 42.13330.2011, принята следующая: </text:p>
      <text:list xml:id="list36725238" text:style-name="L18">
        <text:list-item>
          <text:p text:style-name="P207">Главная улица</text:p>
        </text:list-item>
        <text:list-item>
          <text:p text:style-name="P207">Основная улица в жилой застройке</text:p>
        </text:list-item>
      </text:list>
      <text:p text:style-name="P32"><text:tab/>Капитальные покрытия проезжих частей предусматриваются на главной улице и основной улице в жилой застройке. </text:p>
      <text:p text:style-name="P32"><text:s text:c="6"/>Для безопасности пешеходов вдоль проезжих частей улиц запроектированы пешеходные тротуары.</text:p>
      <text:p text:style-name="P12"><text:tab/>На пересечениях <text:s/>улиц и дорог, при необходимости, устраивается светофорное регулирование движения транспорта и пешеходов.</text:p>
      <text:p text:style-name="P183"/>
      <text:list xml:id="list37323979" text:continue-list="list37316914" text:style-name="L1">
        <text:list-item>
          <text:list>
            <text:list-header>
              <text:p text:style-name="P311">4.6.2. Внешний транспорт</text:p>
            </text:list-header>
          </text:list>
        </text:list-item>
      </text:list>
      <text:p text:style-name="P80"/>
      <text:p text:style-name="P52"><text:tab/><text:span text:style-name="T13">По обслуживанию массовых грузовых и пассажирских перевозок пос. Рощино в Сосновском муниципальном районе Челябинской области в корреспонденции со всеми районами страны первостепенную роль играет автомобильный транспорт. Пассажирские и грузовые перевозки воздушным и железнодорожным <text:s/>транспортом осуществляются соответственно из Челябинского аэропорта и железнодорожного вокзала.</text:span></text:p>
      <text:p text:style-name="P182">Автомобильный транспорт</text:p>
      <text:p text:style-name="P175">В настоящее время в пос. Рощино основным видом внешнего транспорта является автомобильный транспорт. Характеристика сети внешних автодорог прилегающей территории представлена ниже, в таблице:</text:p>
      <text:p text:style-name="P17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46">№ п/п</text:p>
          </table:table-cell>
          <table:table-cell table:style-name="Таблица11.A1" table:number-rows-spanned="2" office:value-type="string">
            <text:p text:style-name="P46">Наименование дороги</text:p>
          </table:table-cell>
          <table:table-cell table:style-name="Таблица11.A1" table:number-rows-spanned="2" office:value-type="string">
            <text:p text:style-name="P46">Значение а/дороги</text:p>
          </table:table-cell>
          <table:table-cell table:style-name="Таблица11.A1" table:number-rows-spanned="2" office:value-type="string">
            <text:p text:style-name="P46">Протяженность в границах поселка, км</text:p>
          </table:table-cell>
          <table:table-cell table:style-name="Таблица11.A1" table:number-rows-spanned="2" office:value-type="string">
            <text:p text:style-name="P46">Тип покрытия</text:p>
          </table:table-cell>
          <table:table-cell table:style-name="Таблица11.F1" table:number-columns-spanned="2" office:value-type="string">
            <text:p text:style-name="P46">Ширина, м</text:p>
          </table:table-cell>
          <table:covered-table-cell/>
        </table:table-row>
        <table:table-row table:style-name="Таблица11.2">
          <table:covered-table-cell/>
          <table:covered-table-cell/>
          <table:covered-table-cell/>
          <table:covered-table-cell/>
          <table:covered-table-cell/>
          <table:table-cell table:style-name="Таблица11.F2" office:value-type="string">
            <text:p text:style-name="P46">Общая</text:p>
          </table:table-cell>
          <table:table-cell table:style-name="Таблица11.G2" office:value-type="string">
            <text:p text:style-name="P46">Проезжей части</text:p>
          </table:table-cell>
        </table:table-row>
        <table:table-row>
          <table:table-cell table:style-name="Таблица11.A3" office:value-type="float" office:value="1">
            <text:p text:style-name="P86">1</text:p>
          </table:table-cell>
          <table:table-cell table:style-name="Таблица11.B3" office:value-type="string">
            <text:p text:style-name="P85">Главная улица</text:p>
          </table:table-cell>
          <table:table-cell table:style-name="Таблица11.B3" office:value-type="string">
            <text:p text:style-name="P86">Местн.</text:p>
          </table:table-cell>
          <table:table-cell table:style-name="Таблица11.D3" office:value-type="float" office:value="-396192">
            <text:p text:style-name="P86">1.736</text:p>
          </table:table-cell>
          <table:table-cell table:style-name="Таблица11.D3" office:value-type="float" office:value="0">
            <text:p text:style-name="P86">А/б</text:p>
          </table:table-cell>
          <table:table-cell table:style-name="Таблица11.D3" office:value-type="float" office:value="0">
            <text:p text:style-name="P86">20-25</text:p>
          </table:table-cell>
          <table:table-cell table:style-name="Таблица11.G3" office:value-type="float" office:value="0">
            <text:p text:style-name="P86">7.0</text:p>
          </table:table-cell>
        </table:table-row>
        <table:table-row>
          <table:table-cell table:style-name="Таблица11.A3" office:value-type="float" office:value="2">
            <text:p text:style-name="P86">2</text:p>
          </table:table-cell>
          <table:table-cell table:style-name="Таблица11.B3" office:value-type="string">
            <text:p text:style-name="P85">Основная улица жилой застройки</text:p>
          </table:table-cell>
          <table:table-cell table:style-name="Таблица11.B3" office:value-type="string">
            <text:p text:style-name="P86">Местн.</text:p>
          </table:table-cell>
          <table:table-cell table:style-name="Таблица11.D3" office:value-type="float" office:value="0">
            <text:p text:style-name="P86">0.498</text:p>
          </table:table-cell>
          <table:table-cell table:style-name="Таблица11.D3" office:value-type="float" office:value="0">
            <text:p text:style-name="P86">А/б</text:p>
          </table:table-cell>
          <table:table-cell table:style-name="Таблица11.D3" office:value-type="float" office:value="0">
            <text:p text:style-name="P86">15-20</text:p>
          </table:table-cell>
          <table:table-cell table:style-name="Таблица11.G3" office:value-type="float" office:value="0">
            <text:p text:style-name="P86">6.0</text:p>
          </table:table-cell>
        </table:table-row>
      </table:table>
      <text:p text:style-name="P174"/>
      <text:p text:style-name="P176"/>
      <text:p text:style-name="P127"><text:page-number text:select-page="current">6</text:page-number></text:p>
      <text:p text:style-name="P176"><text:soft-page-break/>На <text:s/>расчетный срок <text:s/>сеть <text:s/>существующих <text:s/>внешних <text:s/>автодорог <text:s/>сохраняется <text:s/>с <text:s/>качественным <text:s/>улучшением <text:s/>и <text:s/>расширением <text:s/>проезжих <text:s/>частей, <text:s/>соответствующих <text:s/>их <text:s/>категориям.</text:p>
      <text:p text:style-name="P177"><text:s/>Автодороги местного значения используются для осуществления транспортных связей с прилегающими поселками, промпредприятиями, коллективными садами.</text:p>
      <text:p text:style-name="P141"/>
      <text:list xml:id="list37302402" text:continue-numbering="true" text:style-name="L1">
        <text:list-item>
          <text:list>
            <text:list-header>
              <text:p text:style-name="P312">4.6.3. Поселковый транспорт</text:p>
            </text:list-header>
          </text:list>
        </text:list-item>
      </text:list>
      <text:p text:style-name="P300"><text:span text:style-name="T100"><text:tab/></text:span><text:span text:style-name="T117">Транспортная инфраструктура должна обеспечить комфортную доступность территорий пос. Рощина, безопасность и надежность внутренних и внешних транспортных связей в условиях прогнозируемого роста подвижности населения и объемов пассажирских и грузовых перевозок, жестких экологических требований. </text:span></text:p>
      <text:p text:style-name="P1"><text:tab/>Основными направлениями развития транспортной инфраструктуры являются:</text:p>
      <text:list xml:id="list36733263" text:style-name="L20">
        <text:list-item>
          <text:p text:style-name="P249">формирование транспортной системы, отвечающей требованиям автомобилизации пос. Рощино;</text:p>
        </text:list-item>
        <text:list-item>
          <text:p text:style-name="P249">развитие систем внешнего и внутреннего транспорта;</text:p>
        </text:list-item>
        <text:list-item>
          <text:p text:style-name="P249">развитие системы хранения и паркования автомобилей и системы автосервиса.</text:p>
        </text:list-item>
      </text:list>
      <text:p text:style-name="P32"><text:tab/><text:span text:style-name="T77">На расчетный срок в соответствии с СП 42.13330.2011 (Актуализированная редакция СНиП 2.07.01-89*, пп.11.3) проектом предусмотрен рост парка легкового транспорта до 4369 ед. и мототранспорта до 1498 ед., исходя из принятого уровня автомобилизации и моторизации соответственно: 350 ед./тыс. жит. и 120 ед./тыс.жит. </text:span></text:p>
      <text:p text:style-name="P63"/>
      <text:p text:style-name="P40">Расчётное количество транспортных средств личного пользования</text:p>
      <text:p text:style-name="P40"><text:span text:style-name="T40">на расчетный срок</text:span> 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82">Наименование</text:p>
          </table:table-cell>
          <table:table-cell table:style-name="Таблица16.A1" office:value-type="string">
            <text:p text:style-name="P82">Население, тыс. чел</text:p>
          </table:table-cell>
          <table:table-cell table:style-name="Таблица16.A1" office:value-type="string">
            <text:p text:style-name="P82">Количество автомобилей, ед.</text:p>
          </table:table-cell>
          <table:table-cell table:style-name="Таблица16.D1" office:value-type="string">
            <text:p text:style-name="P82">Количество мотосредств, ед.</text:p>
          </table:table-cell>
        </table:table-row>
        <table:table-row>
          <table:table-cell table:style-name="Таблица16.A2" office:value-type="string">
            <text:p text:style-name="P77">Всего в пос. Рощино</text:p>
          </table:table-cell>
          <table:table-cell table:style-name="Таблица16.B2" office:value-type="float" office:value="43952">
            <text:p text:style-name="P77">12.484</text:p>
          </table:table-cell>
          <table:table-cell table:style-name="Таблица16.A2" office:value-type="string">
            <text:p text:style-name="P93">4369</text:p>
          </table:table-cell>
          <table:table-cell table:style-name="Таблица16.D2" office:value-type="string">
            <text:p text:style-name="P93">1498</text:p>
          </table:table-cell>
        </table:table-row>
      </table:table>
      <text:p text:style-name="P44"/>
      <text:p text:style-name="P15"><text:tab/>Проектом предусматривается:</text:p>
      <text:list xml:id="list36711343" text:style-name="L21">
        <text:list-item>
          <text:p text:style-name="P260">100%-ное размещение транспортных средств жителей индивидуального сектора на приусадебных участках.</text:p>
          <text:p text:style-name="P272"/>
        </text:list-item>
      </text:list>
      <text:p text:style-name="P61">Массово-пассажирский транспорт (МПТ)</text:p>
      <text:p text:style-name="P302"><text:span text:style-name="T43">Сеть МПТ на расчётный срок решена так, чтобы обеспечить:</text:span></text:p>
      <text:list xml:id="list36708360" text:style-name="L22">
        <text:list-item>
          <text:p text:style-name="P257">Удобные транспортные связи между жилыми зонами, объектами трудового тяготения, соцкультбыта и местами отдыха;</text:p>
        </text:list-item>
        <text:list-item>
          <text:p text:style-name="P258">Пешеходную доступность к линиям МПТ</text:p>
          <text:p text:style-name="P25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0"><text:s text:c="6"/><text:tab/>Основным видом МПТ приняты маршрутное такси и пригородный автобус, линии которого внутри пос. Рощино намечается пропустить по главной улице.</text:p>
                        </text:list-header>
                      </text:list>
                    </text:list-item>
                  </text:list>
                </text:list-item>
              </text:list>
              <text:p text:style-name="P290"><text:s/><text:tab/><text:tab/>Использование подвижного состава малой вместимости решает проблему транспортного обслуживания внутри пос. Рощино и обеспечивает безопасное движение по основным улицам в сложившейся жилой застройке.</text:p>
            </text:list-item>
          </text:list>
          <text:p text:style-name="P290"><text:s text:c="5"/><text:tab/><text:tab/>Кроме того, необходимо развитие мобильной сети маршрутных такси с гибким графиком движения, учитывающим неравномерность пассажиропотока по часам суток, дням <text:s/>недели и сезонам.</text:p>
          <text:p text:style-name="P290"><text:s text:c="2"/><text:tab/><text:tab/>Пригородный автобус рекомендуется использовать не только для внешних транспортных связей с ближайшими населенными пунктами, но и одновременно для внутренних маршрутов <text:s/>в пос. Рощино.</text:p>
          <text:p text:style-name="P196"><text:page-number text:select-page="current">6</text:page-number></text:p>
          <text:p text:style-name="P290"><text:soft-page-break/><text:s text:c="2"/><text:tab/><text:tab/>Учитывая непосредственную близость пос. Рощино к областному центру пассажироперевозки будет осуществляться службой такси г. Челябинска.</text:p>
        </text:list-item>
      </text:list>
      <text:p text:style-name="P180"/>
      <text:p text:style-name="P179">Грузовой транспорт</text:p>
      <text:p text:style-name="P181"><text:tab/><text:tab/>Учитывая принятый уровень автомобилизации грузового транспорта (30ед./тыс.жит.) парк <text:s/>грузовых автомобилей пос. Рощино на расчетный срок составит 374 ед. Грузоперевозки на транспорте осуществляются периодически: уборка мусора, обслуживание населения, строительные и ремонтные работы. </text:p>
      <text:p text:style-name="P190">Для хранения грузового транспорта проектом предлагается организация собственного автохозяйства пос. Рощино. Хранение и обслуживание ведомственного автотранспорта предусматривается в ведомственных автохозяйствах г. Челябинска <text:s/>и на территориях предприятий, которым он принадлежит.</text:p>
      <text:p text:style-name="P178">Организация движения грузового транспорта, в основном, предполагается по автодорогам и вне жилых зон. В застройке, по уличной сети разрешается пропуск обслуживающего <text:s/>транспорта.</text:p>
      <text:p text:style-name="P303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99"><text:page-number text:select-page="current">6</text:page-number></text:p>
      <text:p text:style-name="P62"><text:soft-page-break/>4.7. Развитие инженерной инфраструктуры</text:p>
      <text:p text:style-name="P52"><text:span text:style-name="T13"><text:tab/>Настоящим проектом выполнены разделы «Водоснабжение» и «Водоотведение» Генерального плана пос. Рощино. </text:span><text:span text:style-name="T21">Определены расходы питьевой воды и бытовых стоков на расчетный срок,</text:span><text:span text:style-name="T13"> п</text:span><text:span text:style-name="T21">роизведен расчет основных сооружений и магистральных сетей, а также определены главные мероприятия по развитию систем водоснабжения и водоотведения населенного пункта.</text:span></text:p>
      <text:p text:style-name="P22"><text:tab/>Разделы «Водоснабжение» и «Водоотведение» выполнены на основании архитектурно-планировочных решений, в соответствии с требованиями СНиП 2.04.02-84* «Водоснабжение. Наружные сети и сооружения», СНиП 2.04.03-85 «Канализация. Наружные сети и сооружения», а также в соответствии с требованиями «Технического регламента о требованиях пожарной безопасности» №123-ФЗ.</text:p>
      <text:p text:style-name="P119"/>
      <text:list xml:id="list36728772" text:style-name="L23">
        <text:list-item>
          <text:list>
            <text:list-item>
              <text:list>
                <text:list-item>
                  <text:p text:style-name="P292">Водоснабжение</text:p>
                </text:list-item>
              </text:list>
            </text:list-item>
          </text:list>
        </text:list-item>
      </text:list>
      <text:p text:style-name="P32"><text:tab/>Общее водопотребление поселка складывается из расходов воды на хозяйственно-питьевые нужды населения, промышленности и коммунальных служб, на пожаротушение, на полив территорий.</text:p>
      <text:p text:style-name="P32"><text:span text:style-name="T40"><text:tab/>Проектируемая малоэтажная жилая застройка принимается с</text:span> <text:span text:style-name="T40">местными водонагревателями, многоэтажная застройка — с централизованным горячим водоснабжением.</text:span></text:p>
      <text:p text:style-name="P52"><text:span text:style-name="T13"><text:tab/>Основными целями развития системы водоснабжения пос. Рощино являются:</text:span></text:p>
      <text:list xml:id="list36723295" text:style-name="L25">
        <text:list-item>
          <text:p text:style-name="P250">обеспечение надежного и бесперебойного водоснабжения для всех групп потребителей, в том числе и в период чрезвычайных ситуаций;</text:p>
        </text:list-item>
        <text:list-item>
          <text:p text:style-name="P250">100% обеспечение жителей водой питьевого качества;</text:p>
        </text:list-item>
        <text:list-item>
          <text:p text:style-name="P250">обеспечение стабильной и безаварийной работы систем водоснабжения с созданием оптимального резерва пропускной способности коммуникаций и мощностей сооружений. </text:p>
          <text:p text:style-name="P263"/>
        </text:list-item>
      </text:list>
      <text:p text:style-name="P110">4.7.2. Водоотведение</text:p>
      <text:p text:style-name="P32"><text:tab/>Основными направлениями по развитию системы водоотведения пос. Рощино являются: </text:p>
      <text:list xml:id="list36715006" text:style-name="L26">
        <text:list-item>
          <text:p text:style-name="P239">Полное прекращение сброса неочищенных сточных вод;</text:p>
        </text:list-item>
        <text:list-item>
          <text:p text:style-name="P239">Обеспечение стабильной и безаварийной работы системы водоотведения с созданием оптимального резерва пропускной способности коммуникаций и мощностей сооружений.</text:p>
        </text:list-item>
      </text:list>
      <text:p text:style-name="P32"><text:span text:style-name="T100"/></text:p>
      <text:list xml:id="list37313431" text:continue-numbering="true" text:style-name="L26">
        <text:list-header>
          <text:p text:style-name="P239"><text:span text:style-name="T97">Проектируемая система водоотведения:</text:span></text:p>
        </text:list-header>
      </text:list>
      <text:p text:style-name="P32"><text:tab/>Централизованное водоотведение осуществляется посредством системы насосных станций на очистные сооружения г. Челябинска.</text:p>
      <text:p text:style-name="P32"><text:tab/>На индивидуальных участках размещаются индивидуальные очистные сооружения. минимум в 15 метрах от жилых строений и в 50 метрах от скважин. Очистная может быть вынесена за пределы индивидуального участка и располагаться вдоль обочин внутренних автодорог. Для  возможности соблюдения зоны санитарной охраны источников питьевого водоснабжения и удобства обслуживания, возможна группировка нескольких очистных рядом с дорогой. </text:p>
      <text:p text:style-name="P32"/>
      <text:p text:style-name="P107"/>
      <text:p text:style-name="P107"/>
      <text:p text:style-name="P199"><text:page-number text:select-page="current">6</text:page-number></text:p>
      <text:p text:style-name="P5"><text:soft-page-break/>4.7.3. Электроснабжение</text:p>
      <text:p text:style-name="P32"><text:tab/>Настоящим проектом определены нагрузки нового жилищно-гражданского строительства пос. Рощино <text:s/>и даны рекомендации по его электроснабжению.</text:p>
      <text:p text:style-name="P32"><text:span text:style-name="T92"><text:tab/></text:span>Схема служит исходным материалом для выдачи технических условий на присоединение к сетям электроснабжения, а также для следующих стадий проектирования.</text:p>
      <text:p text:style-name="P32"><text:s/><text:tab/>Электроснабжение потребителей электроэнергии нового жилищно строительства в населенном пункте выполнить от существующих и вновь построенных трансформаторных подстанций, запитанных от существующих и новых ПС по существующим ЛЭП – 10 кВ (с необходимой их реконструкцией) и по новым ЛЭП –  10 кВ (В соответствии с утвержденным проектом Генерального плана п.Западный Сосновского муниципального района Челябинской области).</text:p>
      <text:p text:style-name="P52"><text:span text:style-name="T13"><text:tab/>Расчетная электрическая нагрузка жилого фонда проектируемого участка определена <text:s/>в соответствии с требованиями РД 34.20.185-94* Инструкция по проектированию городских электрических сетей. </text:span></text:p>
      <text:p text:style-name="P52"><text:span text:style-name="T67"><text:tab/>Проектируемый жилой район по этажности застройки состоит из трех типов домов — индивидуальные жилые дома (1-2 эт.), многоквартирные жилые дома (3-5 эт.), многоквартирные жилые дома (более 5 эт.). Таким образом укрупненная расчетная электрическая нагрузка будет состоять из суммы показателей по трем типам жилой застройки.</text:span></text:p>
      <text:p text:style-name="P264"><text:span text:style-name="T116"/></text:p>
      <text:p text:style-name="P37">4.7.4. Теплоснабжение</text:p>
      <text:p text:style-name="P52"><text:tab/><text:span text:style-name="T104"><text:tab/>Тепловая энергия используется на нужды отопления, вентиляции и горячего водоснабжения индивидуальных жилых домов.</text:span></text:p>
      <text:p text:style-name="P99"><text:tab/>Климатическая характеристика <text:s/>пос. Рощино Челябинской области принята по</text:p>
      <text:p text:style-name="P103"><text:tab/><text:span text:style-name="T104">СНиП 23-01-99 «Строительная климатология»:</text:span></text:p>
      <text:list xml:id="list36724513" text:style-name="L27">
        <text:list-item>
          <text:p text:style-name="P314">средняя температура наиболее холодной пятидневки - 34 С;</text:p>
        </text:list-item>
        <text:list-item>
          <text:p text:style-name="P314">средняя температура наружного воздуха за отопительный период -- 6.5 С;</text:p>
        </text:list-item>
        <text:list-item>
          <text:p text:style-name="P314">продолжительность отопительного периода - 218 дней.</text:p>
          <text:p text:style-name="P314"/>
        </text:list-item>
      </text:list>
      <text:p text:style-name="P52"><text:tab/><text:span text:style-name="T66">Источники теплоснабжения (расчетный срок):</text:span></text:p>
      <text:p text:style-name="P60"><text:span text:style-name="T40"><text:tab/>Теплоснабжение зданий и сооружений, включая ГВС и отопление, предусматривается за счет локального котельного оборудования.</text:span> </text:p>
      <text:p text:style-name="P60"><text:tab/>Прокладка наружных сетей теплоснабжения, устройство отдельно стоящих котельных – не предусмотрена. </text:p>
      <text:p text:style-name="P191"/>
      <text:p text:style-name="P2"><text:span text:style-name="T55"><text:tab/></text:span><text:span text:style-name="T39">4.7.5. Газоснабжение</text:span></text:p>
      <text:p text:style-name="P32"><text:tab/>Газ является основным топливом для котельных, используется для отопления одноэтажного жилого фонда, индивидуально-бытовых нужд населения.</text:p>
      <text:p text:style-name="P32"><text:tab/>Газоснабжение территории разрабатывается в соответствии с требованиями СНиП 42-01-2002 "Газораспределительные системы"; СП 42-101-2003 "Общие положения по проектированию и строительству газораспределительных систем из металлических и полиэтиленовых труб"; СП 42-103-2003 "Проектирование и строительство газопроводов из полиэтиленовых труб и реконструкция изношенных газопроводов"; ПБ 12-529-03 "Правил безопасности систем газораспределения и газопотребления и учитывает требования Федерального закона от 21.07.97г. № 116-ФЗ "О промышленной безопасности опасных производственных объектов".</text:p>
      <text:p text:style-name="P32"/>
      <text:p text:style-name="P32"/>
      <text:p text:style-name="P32"/>
      <text:p text:style-name="P127"><text:page-number text:select-page="current">6</text:page-number></text:p>
      <text:p text:style-name="P27"><text:soft-page-break/><text:tab/>Газоснабжение территории разрабатывается в соответствии с требованиями СНиП 42-01-2002 "Газораспределительные системы"; СП 42-101-2003 "Общие положения по проектированию и строительству газораспределительных систем из металлических и полиэтиленовых труб"; СП 42-103-2003 "Проектирование и строительство газопроводов из полиэтиленовых труб и реконструкция изношенных газопроводов"; ПБ 12-529-03 "Правил безопасности систем газораспределения и газопотребления и учитывает требования Федерального закона от 21.07.97г. № 116-ФЗ "О промышленной безопасности опасных производственных объектов".</text:p>
      <text:p text:style-name="P32"><text:span text:style-name="T40"><text:tab/></text:span>Отопление и горячее водоснабжение новой усадебной жилой застройки и объектов соцкультбыта предусматривается от индивидуальных отопительных газовых аппаратов. Пищеприготовление – на бытовых газовых плитах.</text:p>
      <text:p text:style-name="P297"/>
      <text:p text:style-name="P4"/>
      <text:p text:style-name="P4">4.7.6. Инженерная подготовка территории</text:p>
      <text:p text:style-name="P1"/>
      <text:p text:style-name="P52"><text:tab/><text:span text:style-name="T35">Инженерная подготовка территории предусматривает проведение мероприятий с целью создания благоприятных условий для проживания, а также оптимальных условий для строительства и благоустройства новых и </text:span><text:span text:style-name="T35">реконструируемых жилых образований.</text:span></text:p>
      <text:p text:style-name="P10"><text:tab/>Природные условия планируемой территории предопределили следующий комплекс мероприятий по инженерной подготовке:</text:p>
      <text:list xml:id="list36737336" text:style-name="L28">
        <text:list-item>
          <text:p text:style-name="P216">Организация мест массового отдыха;</text:p>
        </text:list-item>
        <text:list-item>
          <text:p text:style-name="P274"><text:span text:style-name="T23">В</text:span><text:span text:style-name="T21">осстановление нарушенных территорий.</text:span></text:p>
        </text:list-item>
      </text:list>
      <text:p text:style-name="P160"><text:tab/>Приведенные выше инженерные мероприятия разработаны в необходимом объеме и подлежат уточнению на последующих стадиях проектирования.</text:p>
      <text:p text:style-name="P68"><text:span text:style-name="T27"><text:tab/></text:span><text:span text:style-name="T30">Организация стока поверхностных вод:</text:span></text:p>
      <text:p text:style-name="P67"><text:span text:style-name="T27"><text:tab/></text:span><text:span text:style-name="T21">Организация поверхностного стока предусматривает устройство развитой сети дождевой канализации в поселке.</text:span></text:p>
      <text:p text:style-name="P67"><text:span text:style-name="T84"><text:tab/></text:span><text:span text:style-name="T21">В целях благоустройства территории и улучшения ее общих санитарных условий настоящим проектом предусматривается организация поверхностного стока путем проведения вертикальной планировки и устройства развитой сети водостоков.</text:span></text:p>
      <text:p text:style-name="P10"><text:span text:style-name="T87"><text:tab/>В</text:span><text:span text:style-name="T40"> основу вертикальной планировки планируемой территории положено:</text:span></text:p>
      <text:list xml:id="list36736572" text:style-name="L29">
        <text:list-item>
          <text:p text:style-name="P251"><text:span text:style-name="T40">создание по улицам и проездам оптимальных продольных уклонов, обеспечивающих водоотвод с прилегающих к ним внутри микрорайонных территорий и нормальные условия для движения транспорта;</text:span> </text:p>
        </text:list-item>
        <text:list-item>
          <text:p text:style-name="P217">Максимальное сохранение существующих дорожных покрытий на улицах;</text:p>
        </text:list-item>
        <text:list-item>
          <text:p text:style-name="P217">Производство наименьшего объема земляных работ как по улицам, так и по внутри микрорайонным территориям при максимальном сохранении естественного рельефа.</text:p>
          <text:p text:style-name="P217"/>
        </text:list-item>
      </text:list>
      <text:p text:style-name="P10"><text:span text:style-name="T40"><text:tab/></text:span>Продольные проектируемые уклоны улиц и проездов приняты в пределах нормативных.</text:p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127"><text:page-number text:select-page="current">6</text:page-number></text:p>
      <text:p text:style-name="P9"><text:soft-page-break/><text:span text:style-name="T48"><text:tab/></text:span><text:span text:style-name="T46">Восстановление нарушенных территорий:</text:span></text:p>
      <text:p text:style-name="P67"><text:span text:style-name="T32"><text:tab/></text:span><text:span text:style-name="T32">Основное направление восстановления нарушенных территорий – освоение территории для различных видов рекреации с минимально возможным объемом работ по организации рельефа, освобождением территории от мусора, строительством пешеходных дорожек, оборудованием их малыми архитектурными формами и озеленением территории.</text:span></text:p>
      <text:p text:style-name="P32"><text:tab/>Составление всех необходимых планировочных схем с инженерным обоснованием решений производится при разработке проекта специализированной организацией на основании детальных инженерно-геологических и гидрогеологических изысканий.</text:p>
      <text:p text:style-name="P18">5. Функциональное зонирование</text:p>
      <text:p text:style-name="P18"/>
      <text:list xml:id="list37294772" text:continue-list="list36711955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7"><text:s text:c="11"/>Основные понятия, используемые в проекте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T40"><text:tab/></text:span><text:span text:style-name="T45">Зонирование</text:span><text:span text:style-name="T40"> – деление территории на зоны при градостроительном планировании развития территорий с определением видов преобладающего </text:span><text:span text:style-name="T40">функционального использования установленных зон. </text:span></text:p>
      <text:p text:style-name="P32"><text:span text:style-name="T100"><text:tab/></text:span><text:span text:style-name="T97">Функциональное</text:span><text:span text:style-name="T100"> </text:span><text:span text:style-name="T97">использование</text:span><text:span text:style-name="T47"> </text:span><text:span text:style-name="T45">территории</text:span><text:span text:style-name="T40"> – установленное планировочной градостроительной документацией направление использования территории с учетом ограничений для осуществления определенных видов деятельности.</text:span></text:p>
      <text:p text:style-name="P32"><text:span text:style-name="T40"><text:tab/></text:span><text:span text:style-name="T45">Режим</text:span><text:span text:style-name="T47"> </text:span><text:span text:style-name="T45">использования</text:span><text:span text:style-name="T47"> </text:span><text:span text:style-name="T45">территории</text:span><text:span text:style-name="T40"> – определенная планировочной градостроительной документацией совокупность ограничений и предпочтений, обуславливающих ее использование в соответствии с функциональным назначением.</text:span></text:p>
      <text:p text:style-name="P32"><text:tab/><text:span text:style-name="T97">Транспортная</text:span><text:span text:style-name="T40"> и </text:span><text:span text:style-name="T45">социальная</text:span><text:span text:style-name="T40"> </text:span><text:span text:style-name="T45">инфраструктуры</text:span><text:span text:style-name="T40"> – комплекс сооружений и коммуникаций транспорта, а также объектов социального и культурно-бытового обслуживания населения, обеспечивающий устойчивое развитие и функционирование поселений.</text:span></text:p>
      <text:p text:style-name="P22"><text:tab/>Установленное функциональное назначение территории поселка является юридическим инструментом обеспечения использования территории при осуществлении градостроительной деятельности в соответствии с целями, требованиями и основными направлениями градостроительного развития поселка.</text:p>
      <text:p text:style-name="P32"/>
      <text:p text:style-name="P43">Типы функционального назначения территорий, принятые в проекте:</text:p>
      <text:p text:style-name="P22"><text:tab/>Зонирование территорий – один из основных результатов разработки планировочной градостроительной документации: распределение территории по ее назначению и связанным с ним ограничениям по освоению застройкой, транспортной и инженерно-технической инфраструктурами, по ее использованию для различных видов хозяйственной деятельности, проживания и отдыха населения, средоохраны.</text:p>
      <text:p text:style-name="P22"><text:tab/>Главной целью зонирования территории для градостроительства является поддержание баланса интересов распоряжающихся и пользующихся этой территорией граждан, местных сообществ и организаций. В соответствии с этой целью на территории пос. Рощино устанавливаются следующие типы функционального назначения территорий: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7"><text:page-number text:select-page="current">6</text:page-number></text:p>
      <text:p text:style-name="P232"><text:soft-page-break/><text:span text:style-name="T39">Территории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2">№ п/п</text:p>
          </table:table-cell>
          <table:table-cell table:style-name="Таблица8.A1" office:value-type="string">
            <text:p text:style-name="P82">Наименование градостроительной зоны</text:p>
          </table:table-cell>
          <table:table-cell table:style-name="Таблица8.A1" office:value-type="string">
            <text:p text:style-name="P82">Площадь, га</text:p>
          </table:table-cell>
          <table:table-cell table:style-name="Таблица8.D1" office:value-type="string">
            <text:p text:style-name="P82">Процентное соотношение%</text:p>
          </table:table-cell>
        </table:table-row>
        <table:table-row>
          <table:table-cell table:style-name="Таблица8.A2" office:value-type="float" office:value="40969">
            <text:p text:style-name="P77">1</text:p>
          </table:table-cell>
          <table:table-cell table:style-name="Таблица8.B2" office:value-type="string">
            <text:p text:style-name="P92">Административные</text:p>
          </table:table-cell>
          <table:table-cell table:style-name="Таблица8.B2" office:value-type="string">
            <text:p text:style-name="P77">9.6620</text:p>
          </table:table-cell>
          <table:table-cell table:style-name="Таблица8.D2" office:value-type="string">
            <text:p text:style-name="P77">8</text:p>
          </table:table-cell>
        </table:table-row>
        <table:table-row>
          <table:table-cell table:style-name="Таблица8.A2" office:value-type="float" office:value="0">
            <text:p text:style-name="P77">2</text:p>
          </table:table-cell>
          <table:table-cell table:style-name="Таблица8.B2" office:value-type="string">
            <text:p text:style-name="P92">Жилые, в том числе</text:p>
          </table:table-cell>
          <table:table-cell table:style-name="Таблица8.B2" office:value-type="string">
            <text:p text:style-name="P77">73.6315</text:p>
          </table:table-cell>
          <table:table-cell table:style-name="Таблица8.D2" office:value-type="string">
            <text:p text:style-name="P77">57</text:p>
          </table:table-cell>
        </table:table-row>
        <table:table-row>
          <table:table-cell table:style-name="Таблица8.A2">
            <text:p text:style-name="P77"/>
          </table:table-cell>
          <table:table-cell table:style-name="Таблица8.B2" office:value-type="string">
            <text:p text:style-name="P76">Участки для индивидуального жилищного строительства</text:p>
          </table:table-cell>
          <table:table-cell table:style-name="Таблица8.B2" office:value-type="string">
            <text:p text:style-name="P77">24.3008</text:p>
          </table:table-cell>
          <table:table-cell table:style-name="Таблица8.D2" office:value-type="string">
            <text:p text:style-name="P77">19</text:p>
          </table:table-cell>
        </table:table-row>
        <table:table-row>
          <table:table-cell table:style-name="Таблица8.A2">
            <text:p text:style-name="P77"/>
          </table:table-cell>
          <table:table-cell table:style-name="Таблица8.B2" office:value-type="string">
            <text:p text:style-name="P76">Территория многоквартирных жилых домов </text:p>
          </table:table-cell>
          <table:table-cell table:style-name="Таблица8.B2" office:value-type="string">
            <text:p text:style-name="P77">49.3307</text:p>
          </table:table-cell>
          <table:table-cell table:style-name="Таблица8.D2" office:value-type="string">
            <text:p text:style-name="P77">38</text:p>
          </table:table-cell>
        </table:table-row>
        <table:table-row>
          <table:table-cell table:style-name="Таблица8.A2" office:value-type="float" office:value="0">
            <text:p text:style-name="P77">3</text:p>
          </table:table-cell>
          <table:table-cell table:style-name="Таблица8.B2" office:value-type="string">
            <text:p text:style-name="P92">Рекреационные, в том числе</text:p>
          </table:table-cell>
          <table:table-cell table:style-name="Таблица8.B2" office:value-type="string">
            <text:p text:style-name="P77">14.1084</text:p>
          </table:table-cell>
          <table:table-cell table:style-name="Таблица8.D2" office:value-type="string">
            <text:p text:style-name="P77">10</text:p>
          </table:table-cell>
        </table:table-row>
        <table:table-row>
          <table:table-cell table:style-name="Таблица8.A2">
            <text:p text:style-name="P77"/>
          </table:table-cell>
          <table:table-cell table:style-name="Таблица8.B2" office:value-type="string">
            <text:p text:style-name="P91">Территории лесопарков, парков, скверов</text:p>
          </table:table-cell>
          <table:table-cell table:style-name="Таблица8.B2" office:value-type="string">
            <text:p text:style-name="P77">6.9810</text:p>
          </table:table-cell>
          <table:table-cell table:style-name="Таблица8.D2" office:value-type="string">
            <text:p text:style-name="P77">5</text:p>
          </table:table-cell>
        </table:table-row>
        <table:table-row>
          <table:table-cell table:style-name="Таблица8.A2">
            <text:p text:style-name="P77"/>
          </table:table-cell>
          <table:table-cell table:style-name="Таблица8.B2" office:value-type="string">
            <text:p text:style-name="P91">Территория озеленения водоохранной зоны</text:p>
          </table:table-cell>
          <table:table-cell table:style-name="Таблица8.B2" office:value-type="string">
            <text:p text:style-name="P77">7.1274</text:p>
          </table:table-cell>
          <table:table-cell table:style-name="Таблица8.D2" office:value-type="string">
            <text:p text:style-name="P77">5</text:p>
          </table:table-cell>
        </table:table-row>
        <table:table-row>
          <table:table-cell table:style-name="Таблица8.A2" office:value-type="float" office:value="0">
            <text:p text:style-name="P77">4</text:p>
          </table:table-cell>
          <table:table-cell table:style-name="Таблица8.B2" office:value-type="string">
            <text:p text:style-name="P92">Коммунально-складские</text:p>
          </table:table-cell>
          <table:table-cell table:style-name="Таблица8.B2" office:value-type="string">
            <text:p text:style-name="P77">16.5535</text:p>
          </table:table-cell>
          <table:table-cell table:style-name="Таблица8.D2" office:value-type="string">
            <text:p text:style-name="P77">13</text:p>
          </table:table-cell>
        </table:table-row>
        <table:table-row>
          <table:table-cell table:style-name="Таблица8.A2" office:value-type="float" office:value="0">
            <text:p text:style-name="P77">5</text:p>
          </table:table-cell>
          <table:table-cell table:style-name="Таблица8.B2" office:value-type="string">
            <text:p text:style-name="P92">Территория общего пользования</text:p>
          </table:table-cell>
          <table:table-cell table:style-name="Таблица8.B2" office:value-type="string">
            <text:p text:style-name="P77">15.8446</text:p>
          </table:table-cell>
          <table:table-cell table:style-name="Таблица8.D2" office:value-type="string">
            <text:p text:style-name="P77">12</text:p>
          </table:table-cell>
        </table:table-row>
        <table:table-row>
          <table:table-cell table:style-name="Таблица8.A11" table:number-columns-spanned="2" office:value-type="float" office:value="0">
            <text:p text:style-name="P83">Всего:</text:p>
          </table:table-cell>
          <table:covered-table-cell/>
          <table:table-cell table:style-name="Таблица8.C11" office:value-type="string">
            <text:p text:style-name="P82">129.8000</text:p>
          </table:table-cell>
          <table:table-cell table:style-name="Таблица8.D11" office:value-type="float" office:value="100">
            <text:p text:style-name="P82">100</text:p>
          </table:table-cell>
        </table:table-row>
      </table:table>
      <text:p text:style-name="P42"><text:tab/></text:p>
      <text:p text:style-name="P48"><text:span text:style-name="T100"><text:tab/></text:span><text:span text:style-name="T97">Границы зон:</text:span></text:p>
      <text:p text:style-name="P41"><text:tab/>Деление территории пос. Рощино на зоны отражено на чертеже «Схема <text:span text:style-name="T4">функционального</text:span> зонирования территории», М 1:5000, исходя из проектных решений по преобразованию планировочной и архитектурно-пространственной структуры и соответственно функциональному назначению его территорий.</text:p>
      <text:p text:style-name="P41"><text:tab/><text:span text:style-name="T97">При определении границ зон учтены:</text:span></text:p>
      <text:list xml:id="list36714077" text:style-name="L30">
        <text:list-item>
          <text:p text:style-name="P252">Основные структурные элементы населенного пункта;</text:p>
        </text:list-item>
        <text:list-item>
          <text:p text:style-name="P252">Границы и характер землепользований.</text:p>
        </text:list-item>
      </text:list>
      <text:p text:style-name="Text_20_body"/>
      <text:p text:style-name="P52"><text:span text:style-name="T105"><text:tab/></text:span><text:span text:style-name="T29">Вывод.</text:span><text:span text:style-name="T13"> </text:span><text:span text:style-name="T21">Материалы раздела «Функциональное зонирование территории» Генерального плана пос. Рощино являются основой для последующей разработки «Карты градостроительного зонирования территории» – базового юридического инструмента регулирования отношений по поводу использования, строительного обустройства земельных участков и иных объектов недвижимости в условиях рынка. Материалы «Функционального зонирования территории» позволяют путем разработки нормативно-правовых документов обеспечить:</text:span></text:p>
      <text:list xml:id="list36738474" text:style-name="L31">
        <text:list-item>
          <text:p text:style-name="P240">Условия формирования населенного пункта в соответствии с перспективой его развития;</text:p>
        </text:list-item>
        <text:list-item>
          <text:p text:style-name="P240">Баланс общественных интересов и частных инициатив;</text:p>
        </text:list-item>
        <text:list-item>
          <text:p text:style-name="P240">Регулирование процесса землепользования, согласование интересов всех уровней;</text:p>
        </text:list-item>
        <text:list-item>
          <text:p text:style-name="P240">Рациональное использование природных, экономических, рекреационных ресурсов и возможностей транспортной и инженерной инфраструктур;</text:p>
        </text:list-item>
        <text:list-item>
          <text:p text:style-name="P240">Сохранение природной среды.</text:p>
        </text:list-item>
      </text:list>
      <text:p text:style-name="P32"/>
      <text:p text:style-name="P32"/>
      <text:p text:style-name="P32"/>
      <text:p text:style-name="P32"/>
      <text:p text:style-name="P32"/>
      <text:list xml:id="list37305242" text:continue-numbering="true" text:style-name="L31">
        <text:list-header>
          <text:p text:style-name="P194"><text:page-number text:select-page="current">6</text:page-number></text:p>
        </text:list-header>
      </text:list>
      <text:p text:style-name="P32"><text:soft-page-break/><text:tab/>В результате осуществления принятых архитектурно-планировочных решений, структура использования территории населенного пункта претерпит некоторые изменения:</text:p>
      <text:list xml:id="list36737322" text:style-name="L32">
        <text:list-item>
          <text:p text:style-name="P241">Увеличение территории жилых зон;</text:p>
        </text:list-item>
        <text:list-item>
          <text:p text:style-name="P241">Увеличение площади природоохранных территорий.</text:p>
        </text:list-item>
      </text:list>
      <text:p text:style-name="P117">Таким образом, проектом предусматривается увеличение территории пос. Рощино в 2.2 раза на 69.6120 га (с 60.1880 до 129.8000).</text:p>
      <text:p text:style-name="P128"/>
      <text:p text:style-name="P131">6. Перечень основных факторов риска возникновения <text:s text:c="20"/>чрезвычайных ситуаций природного и техногенного характера</text:p>
      <text:p text:style-name="P273"/>
      <text:p text:style-name="P4">6.1. Основные факторы риска возникновения <text:s/>чрезвычайных </text:p>
      <text:p text:style-name="P4">ситуаций природного характера</text:p>
      <text:p text:style-name="P4"/>
      <text:p text:style-name="P161"><text:tab/>Значительную долю чрезвычайных ситуаций природного характера составляют ситуации, вызванные неблагоприятными метеорологическими явлениями (сильный ветер, оказывающий повышенную ветровую нагрузку; ливневые осадки; метели со снежными заносами и значительной ветровой нагрузкой; град, оказывающий ударную динамическую нагрузку; сильные морозы, приводящие к температурным деформациям ограждающих конструкций, замораживанию и разрушению коммуникаций; грозы с электрическими разрядами и др.). Степень опасности природных процессов на территории пос. Рощино оценивается по категории «умеренно опасные», сложность природных условий – по категории «простые» в соответствии с СНиП 22-01-95 «Геофизика опасных природных воздействий».</text:p>
      <text:p text:style-name="P114"/>
      <text:p text:style-name="P50">6.2. Основные факторы риска возникновения чрезвычайных ситуаций техногенного характера</text:p>
      <text:p text:style-name="P50"/>
      <text:p text:style-name="P32"><text:tab/>Г<text:span text:style-name="T97">идротехнические сооружения</text:span><text:span text:style-name="T54">:</text:span></text:p>
      <text:p text:style-name="P72"><text:tab/><text:span text:style-name="T55">Пожарные гидранты, а также задвижки для отключения поврежденных участков водопровода следует располагать, как правило, на не заваливаемой при разрушении зданий и сооружений территории.</text:span></text:p>
      <text:p text:style-name="P60"><text:tab/>Существующие и проектируемые для водоснабжения населения шахтные колодцы и другие сооружения для забора подземных вод должны быть защищены от попадания в них радиоактивных осадков и капельно-жидких отравляющих веществ.</text:p>
      <text:p text:style-name="P60"><text:tab/>Согласно п.п. 4.10.-4.22. СНиП 2.01.51-90 «Инженерно-технические мероприятия гражданской обороны» и ВСН ВК4-90 «Инструкция по подготовке и работе систем хозяйственно-питьевого водоснабжения а чрезвычайных ситуациях».</text:p>
      <text:p text:style-name="P192"/>
      <text:p text:style-name="P188"><text:tab/><text:span text:style-name="T97">Электроснабжение и гидротехнические сооружения:</text:span></text:p>
      <text:p text:style-name="P32"><text:tab/>Схема электрических сетей энергосистем при необходимости должна предусматривать возможность автоматического деления энергосистемы на сбалансированные независимо работающие части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list xml:id="list37302468" text:continue-list="list37305242" text:style-name="L31">
        <text:list-header>
          <text:p text:style-name="P194"><text:page-number text:select-page="current">6</text:page-number></text:p>
        </text:list-header>
      </text:list>
      <text:p text:style-name="P32"><text:soft-page-break/><text:tab/>Распределительные линии электропередачи энергетических систем напряжением 110—330 кВ должны быть, как правило, закольцованы и подключены к нескольким источникам электроснабжения с учетом возможного повреждения отдельных источников, а также должны по возможности проходить по разным трассам.</text:p>
      <text:p text:style-name="P32"><text:tab/>При проектировании систем электроснабжения следует сохранять в качестве резерва мелкие стационарные электростанции, а также учитывать возможность использования передвижных электростанций и подстанций.</text:p>
      <text:p text:style-name="P32"><text:tab/>В схемах внутриплощадочных электрических сетей предприятий-потребителей должны быть предусмотрены меры, допускающие централизованное кратковременное отключение отдельных объектов, периодические и кратковременные перерывы в электроснабжении.</text:p>
      <text:p text:style-name="P32"><text:tab/>Согласно п.п. 5.1-5-15. СНиП 2.01.51-90 «Инженерно-технические мероприятия гражданской обороны».</text:p>
      <text:p text:style-name="P32"/>
      <text:p text:style-name="P32"><text:tab/><text:span text:style-name="T97">Требования по системам оповещения гражданской обороны:</text:span></text:p>
      <text:p text:style-name="P167"><text:tab/>В связи с отсутствием стационарной и линейной емкости в районе организации зоны рекреации предусмотреть телефонизацию объекта посредством сотового оператора, действующего в данном районе.</text:p>
      <text:p text:style-name="P159"><text:span text:style-name="T75"><text:tab/></text:span><text:span text:style-name="T76">Пожароопасные и взрывоопасные объекты:</text:span></text:p>
      <text:p text:style-name="P59"><text:tab/>На расчетный период генплана предусматривается размещение на территории населенного пункта дополнительных сооружений и коммуникации инженерного обеспечения населения (теплоснабжения, водоснабжения, электроснабжения, газоснабжения, канализации).</text:p>
      <text:p text:style-name="P22"><text:tab/>Развитие чрезвычайных ситуаций возможно в связи с:</text:p>
      <text:list xml:id="list36712741" text:style-name="L33">
        <text:list-item>
          <text:p text:style-name="P242">Авариями на коммунально-энергетических сетях и сооружениях; </text:p>
        </text:list-item>
        <text:list-item>
          <text:p text:style-name="P242">Взрывами в жилых зданиях; </text:p>
        </text:list-item>
        <text:list-item>
          <text:p text:style-name="P242">Опасными происшествиями на транспорте: автодорожные аварии.</text:p>
          <text:p text:style-name="P242"/>
        </text:list-item>
      </text:list>
      <text:p text:style-name="P168">6.3. Мероприятия по предотвращению чрезвычайных ситуаций</text:p>
      <text:p text:style-name="P59"><text:tab/>С точки зрения территориального развития населенного пункта и для повышения   пожарной безопасности застройки генеральным планом предусматриваются:</text:p>
      <text:list xml:id="list36715966" text:style-name="L34">
        <text:list-item>
          <text:p text:style-name="P268"><text:span text:style-name="T27">Ч</text:span><text:span text:style-name="T13">ленение селитебной территории на локальные жилые образования, соединенные между собой зелеными пространствами;</text:span></text:p>
        </text:list-item>
        <text:list-item>
          <text:p text:style-name="P268"><text:span text:style-name="T27">О</text:span><text:span text:style-name="T13">беспечение надежности газоснабжения развитием системы распределительных газопроводов высокого, среднего и низкого давления, выполненных по кольцевой схеме; тепло-, электроснабжения – </text:span><text:span text:style-name="T13">реконструкцией существующих источников и распределительных сетей, строительством сетей и сооружений в районах новой застройки;</text:span></text:p>
        </text:list-item>
        <text:list-item>
          <text:p text:style-name="P268"><text:span text:style-name="T27">Р</text:span><text:span text:style-name="T13">азвитие водопроводных сетей с установкой пожарных гидрантов, обеспечивающих нужды пожаротушения, с хранением необходимого пожарного объема воды в резервуарах водопроводных сооружений поселка; сети кольцевые;</text:span>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185"><text:page-number text:select-page="current">6</text:page-number></text:p>
      <text:list xml:id="list37302907" text:continue-numbering="true" text:style-name="L34">
        <text:list-item>
          <text:p text:style-name="P268"><text:soft-page-break/><text:span text:style-name="T27">Д</text:span><text:span text:style-name="T13">альнейшее развитие улично-дорожной сети со строительством улиц с усовершенствованным и твердым покрытием, обеспечивающей транспортное сообщение между жилыми территориями а также выходы на внешние направления; система УДС и транспорта направлена на повышение устойчивости функционирования населенного пункта, на организацию защиты населения, ввода подразделений РСЧС для спасательных, восстановительных работ по ликвидации последствий чрезвычайных ситуаций.</text:span></text:p>
          <text:p text:style-name="P243"/>
        </text:list-item>
      </text:list>
      <text:p text:style-name="P4">6.4. Мероприятия по обеспечению антитеррористической защищенности зданий и сооружений</text:p>
      <text:p text:style-name="P4"/>
      <text:p text:style-name="P65"><text:span text:style-name="T13"><text:tab/></text:span><text:span text:style-name="T35">Антитеррористическая защищенность объектов обеспечивается посредством установления в проектной документации на объекты капитального строительства значений параметров объекта, отвечающих установленным в законодательстве требованиям антитеррористической защищенности.</text:span></text:p>
      <text:p text:style-name="P10"><text:tab/>В соответствии с СП 132.13330.2011 «Обеспечение антитеррористической защищенности зданий и сооружений. Общие требования проектирования»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5"><text:page-number text:select-page="current">6</text:page-number></text:p>
      <text:p text:style-name="P4"><text:soft-page-break/>7. Мероприятия по охране окружающей среды </text:p>
      <text:p text:style-name="P11"/>
      <text:p text:style-name="P57">7.1. Проектные решения</text:p>
      <text:p text:style-name="P32"><text:tab/>Исходя из природных особенностей местности и сложившейся ситуации, основными направлениями дальнейшего территориального развития являются:</text:p>
      <text:list xml:id="list36710029" text:style-name="L35">
        <text:list-item>
          <text:p text:style-name="P219">Развитие жилых и общественных территорий для удовлетворения потребностей населения поселка в жилищном строительстве, в социальной, инженерно-транспортной инфраструктурах (с учетом возможного расселения жителей соседа-миллионника в данном населенном пункте);</text:p>
        </text:list-item>
        <text:list-item>
          <text:p text:style-name="P219">Территориальное обеспечение для развития малого и среднего бизнеса (с привлечением их к созданию социальной, инженерно-транспортной инфраструктур);</text:p>
        </text:list-item>
        <text:list-item>
          <text:p text:style-name="P219">Развитие природного комплекса (парков, скверов, бульваров, набережных и т. д.);</text:p>
        </text:list-item>
        <text:list-item>
          <text:p text:style-name="P219">Осуществление мероприятий по повышению уровня санитарного, экологического состояния населенного пункта по предупреждению чрезвычайных ситуации природного и техногенного характера.</text:p>
          <text:p text:style-name="P219"/>
        </text:list-item>
      </text:list>
      <text:p text:style-name="P169"><text:tab/><text:span text:style-name="T81">Формирование среды как целостного, уравновешенного, и, вместе с тем, гибкого в развитии, пространственного окружения человека - основная задача преобразования планировочной структуры города.</text:span></text:p>
      <text:p text:style-name="P163"><text:span text:style-name="T74"><text:tab/></text:span><text:span text:style-name="T82">Природно-экологический каркас составляют природные ландшафты, лесные массивы.</text:span></text:p>
      <text:p text:style-name="P164"/>
      <text:p text:style-name="P171"><text:span text:style-name="T107">7.2. Мероприятия по охране атмосферного воздуха</text:span><text:span text:style-name="T99"> </text:span><text:span text:style-name="T107"><text:s/></text:span></text:p>
      <text:p text:style-name="P169"><text:span text:style-name="T81"><text:tab/></text:span><text:span text:style-name="T98">Период эксплуатации:</text:span></text:p>
      <text:p text:style-name="P39"><text:tab/>Источниками загрязнения атмосферы в период эксплуатации являются двигатели автотранспорта.</text:p>
      <text:p text:style-name="P38"><text:tab/>Проектом предусматривается:</text:p>
      <text:list xml:id="list36733892" text:style-name="L36">
        <text:list-item>
          <text:p text:style-name="P226">Строительство <text:span text:style-name="T55">5.463</text:span> км дорог с капитальным покрытием</text:p>
        </text:list-item>
        <text:list-item>
          <text:p text:style-name="P226">100%-ное размещение транспортных средств жителей индивидуального сектора на приусадебных участках;</text:p>
        </text:list-item>
        <text:list-item>
          <text:p text:style-name="P226">размещение транспортных средств жителей многоквартирных домов в коммунально-складской зоне.</text:p>
        </text:list-item>
      </text:list>
      <text:p text:style-name="P38"><text:tab/>Наибольшее воздействие автотранспорта на атмосферный воздух связано с поступлением диоксида азота и оксида азота, диоксида серы, оксида углерода, углеводородов (бензин) с выхлопными газами ДВС при въезде и выезде с мест временного и постоянного хранения.</text:p>
      <text:p text:style-name="P38"><text:tab/>Расчет степени воздействия источников загрязнения атмосферы на загрязнение атмосферного воздуха в период эксплуатации показал, что расчет рассеивания загрязняющих веществ нецелесообразен. </text:p>
      <text:p text:style-name="P38"><text:tab/>Нормативы ПДВ предложено установить на уровне фактических выбросов.</text:p>
      <text:p text:style-name="P38"><text:tab/>Таким образом, состояние воздушного бассейна в период эксплуатации квартала не ухудшится и не приведет к кризисным состояниям в окружающей среде. </text:p>
      <text:p text:style-name="P170"/>
      <text:p text:style-name="P170"/>
      <text:p text:style-name="P170"/>
      <text:p text:style-name="P189"><text:page-number text:select-page="current">6</text:page-number></text:p>
      <text:p text:style-name="P169"><text:soft-page-break/><text:span text:style-name="T81"><text:tab/></text:span><text:span text:style-name="T98">Период строительства:</text:span></text:p>
      <text:p text:style-name="P32"><text:tab/>Источниками загрязнения атмосферы в период строительства будет работающая строительная техника, автотранспорт, производство сварочных работ. При строительных работах происходит кратковременное увеличение концентрации загрязняющих веществ в атмосферном воздухе, негативное влияние имеет кратковременный характер, мощных источников выброса нет, пылеобразование – минимальное, отсутствуют места сосредоточенных работ. Выбросы неорганизованные, единовременные. За счет использования техники, прошедшей перед началом выполнения работ техобслуживание, выбросы загрязняющих веществ будут минимальными. </text:p>
      <text:p text:style-name="P32"><text:tab/>Таким образом, состояние воздушного бассейна в период строительства объекта будет отвечать требованиям санитарно-гигиенических нормативов.</text:p>
      <text:p text:style-name="P32"><text:tab/>Для уменьшения влияния выбросов загрязняющих веществ на окружающую среду в период строительства предусмотрены следующие мероприятия:</text:p>
      <text:list xml:id="list36707050" text:style-name="L37">
        <text:list-item>
          <text:p text:style-name="P220">Применение строительной техники с электроприводом;</text:p>
        </text:list-item>
        <text:list-item>
          <text:p text:style-name="P220">Глухое ограждение строительных площадок;</text:p>
        </text:list-item>
        <text:list-item>
          <text:p text:style-name="P220">Использование техники, прошедшей технический осмотр;</text:p>
        </text:list-item>
        <text:list-item>
          <text:p text:style-name="P220">Полив водой проездов в жаркую сухую погоду.</text:p>
        </text:list-item>
      </text:list>
      <text:p text:style-name="P22"/>
      <text:p text:style-name="P52"><text:span text:style-name="T21"><text:tab/></text:span><text:span text:style-name="T29">Вывод:</text:span></text:p>
      <text:p text:style-name="P22"><text:span text:style-name="T74"><text:tab/></text:span><text:span text:style-name="T103">Влияние выбросов загрязняющих веществ в период эксплуатации является допустимым и не окажет отрицательного влияния на экологическую обстановку в районе расположения объекта. </text:span></text:p>
      <text:p text:style-name="P99"><text:tab/>Воздействие источников выбросов на атмосферный воздух при строительстве  допустимо. </text:p>
      <text:p text:style-name="P99"><text:tab/>Предусмотренные организационные мероприятия по снижению вредного воздействия на атмосферу в период строительства позволят сократить выбросы загрязняющих веществ в атмосферу.</text:p>
      <text:p text:style-name="P99"><text:tab/>Воздействие намечаемой деятельности на атмосферный воздух допустимо.</text:p>
      <text:p text:style-name="P99"/>
      <text:p text:style-name="P66"><text:span text:style-name="T34">7.3. Мероприятия</text:span><text:span text:style-name="T33"> по охране поверхностных и подземных вод</text:span><text:span text:style-name="T110">, <text:s text:c="12"/>почвенного покрова</text:span><text:span text:style-name="T27"> </text:span><text:span text:style-name="T104"><text:s/></text:span></text:p>
      <text:p text:style-name="P70"/>
      <text:p text:style-name="P32"><text:tab/>В целях благоустройства планируемой территории и улучшения ее общих санитарных условий настоящим проектом предусматривается <text:span text:style-name="T80">организация поверхностного стока</text:span> путем проведения вертикальной планировки и устройства развитой сети водостоков, что предполагает:</text:p>
      <text:list xml:id="list36710406" text:style-name="L38">
        <text:list-item>
          <text:p text:style-name="P244">Создание по улицам и проездам оптимальных продольных уклонов, обеспечивающих водоотвод с прилегающих к ним внутримикрорайонных территорий и нормальные условия для движения транспорта;</text:p>
        </text:list-item>
        <text:list-item>
          <text:p text:style-name="P244">Максимальное сохранение существующих дорожных покрытий на улицах;</text:p>
        </text:list-item>
        <text:list-item>
          <text:p text:style-name="P269"><text:span text:style-name="T27">П</text:span><text:span text:style-name="T13">роизводство наименьшего объема земляных работ как по улицам, так и по </text:span><text:span text:style-name="T13">внутримикрорайонным территориям при максимальном сохранении естественного рельефа.</text:span>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184"><text:page-number text:select-page="current">6</text:page-number></text:p>
      <text:p text:style-name="P32"><text:soft-page-break/></text:p>
      <text:p text:style-name="P69"><text:span text:style-name="T13"><text:tab/></text:span><text:span text:style-name="T36">Период эксплуатации:</text:span></text:p>
      <text:list xml:id="list36711477" text:style-name="L39">
        <text:list-item>
          <text:p text:style-name="P227">Твердые покрытия проездов, площадок, тротуаров с уклоном, ограничение бортовым камнем;</text:p>
        </text:list-item>
        <text:list-item>
          <text:p text:style-name="P221">Водоотвод поверхностных вод с территории решается поверхностным стоком по лоткам проездов со сбросом дождевых вод в дождевой коллектор. Перед сбросом осуществляется очистка дождевых вод на локальных очистных сооружениях;</text:p>
        </text:list-item>
        <text:list-item>
          <text:p text:style-name="P221">Мероприятия по снижению негативного воздействия отходов. Мусор, образующийся в результате хозяйственной деятельности, до утилизации будет храниться в герметичных контейнерах на специальной площадке с ограждением и систематически удаляться. Площадка будет иметь неразрушимое водонепроницаемое покрытие.</text:p>
          <text:p text:style-name="P221"/>
        </text:list-item>
      </text:list>
      <text:p text:style-name="P32"><text:tab/>Принятые решения позволят свести к минимуму загрязнения поверхностных и подземных вод. Дополнительных природоохранных мероприятий не требуется.</text:p>
      <text:p text:style-name="P32"/>
      <text:p text:style-name="P45"><text:tab/><text:span text:style-name="T97">Период строительства:</text:span></text:p>
      <text:list xml:id="list36729743" text:style-name="L40">
        <text:list-item>
          <text:p text:style-name="P270"><text:span text:style-name="T21">Для питьевых нужд рабочих</text:span><text:span text:style-name="T60"> – </text:span><text:span text:style-name="T21">водоснабжение на основе привозной воды;</text:span></text:p>
        </text:list-item>
        <text:list-item>
          <text:p text:style-name="P222">Бригадные домики для строителей;</text:p>
        </text:list-item>
        <text:list-item>
          <text:p text:style-name="P270"><text:span text:style-name="T21">Для бытовых нужд работающих</text:span><text:span text:style-name="T60"> – </text:span><text:span text:style-name="T21">биотуалет;</text:span></text:p>
        </text:list-item>
        <text:list-item>
          <text:p text:style-name="P222">Мойка колес;</text:p>
        </text:list-item>
        <text:list-item>
          <text:p text:style-name="P222">Сбор отходов и строительного мусора в контейнеры, установленные на специальной площадке;</text:p>
        </text:list-item>
        <text:list-item>
          <text:p text:style-name="P222">Использование нефтесорбирующего материала при аварийных проливах нефтепродуктов; </text:p>
        </text:list-item>
        <text:list-item>
          <text:p text:style-name="P222">Использование техники в технически исправном состоянии;</text:p>
        </text:list-item>
        <text:list-item>
          <text:p text:style-name="P222">Заправка техники будет производиться на стационарных АЗС;</text:p>
        </text:list-item>
        <text:list-item>
          <text:p text:style-name="P222">Транспортировка отходов к объектам захоронения и переработки будет производиться своевременно и с соблюдением требований безопасности и санитарных норм.</text:p>
        </text:list-item>
      </text:list>
      <text:p text:style-name="P22"/>
      <text:p text:style-name="P32"><text:tab/>В проекте предусмотрены мероприятия по охране почв от загрязнения, основные из которых: уборка территории, сбор и своевременный вывоз отходов, контроль за состоянием почв.</text:p>
      <text:p text:style-name="P32"><text:tab/>Вследствие предусмотренных мероприятий, негативное воздействие объектов на почву, поверхностные и подземные воды в период строительства несущественно.</text:p>
      <text:p text:style-name="P32"/>
      <text:p text:style-name="P32"><text:tab/><text:span text:style-name="T97">Вывод:</text:span></text:p>
      <text:p text:style-name="P32"><text:tab/>Намеченные в проекте решения позволят обеспечить защиту почв, водоемов и грунтовых вод от загрязнения.</text:p>
      <text:p text:style-name="P32"><text:tab/>Воздействие на почву, подземные и поверхностные воды допустимо. </text:p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105"><text:page-number text:select-page="current">6</text:page-number></text:p>
      <text:p text:style-name="P4"><text:soft-page-break/>7.4. Мероприятия по сбору, использованию, транспортировке <text:s text:c="39"/>и размещению опасных отходов</text:p>
      <text:p text:style-name="P4"/>
      <text:p text:style-name="P7"><text:span text:style-name="T111"><text:tab/></text:span><text:span text:style-name="T108">Период эксплуатации:</text:span></text:p>
      <text:p text:style-name="P32"><text:span text:style-name="T106"><text:tab/></text:span><text:span text:style-name="T49">Объект проектирования не имеет собственных объектов размещения отходов. </text:span></text:p>
      <text:p text:style-name="P100"><text:tab/>С целью снижения воздействия отходов, образующихся в процессе эксплуатации проектируемого объекта, проектом предусмотрены следующие мероприятия:</text:p>
      <text:p text:style-name="P102"/>
      <text:p text:style-name="P102">Места временного хранения отходов выполнены с учетом всех требований по безопасному их хранению: </text:p>
      <text:p text:style-name="P100"><text:tab/>Площадка мусоросборников и подъезд к ней будут иметь твердое покрытие и хорошее освещение. При ее оборудовании будут учтены условия подъезда, разворота машин и работы подъемных механизмов. Площадка размещения контейнеров располагается с подветренной стороны, имеет неразрушаемое и непроницаемое покрытие.</text:p>
      <text:p text:style-name="P100"><text:tab/>Предельное накопление отходов, требования ко времени и способу хранения определены санитарными правилами: «Сборник нормативно-методических документов по обращению с отходами производства и потребления» М., 1996 г., «Порядок накопления, транспортировки, обезвреживания и захоронения токсичных промышленных отходов» М., 1985 г.</text:p>
      <text:p text:style-name="P100"><text:tab/>Способ временного хранения отходов определяется классом опасности отходов:</text:p>
      <text:list xml:id="list36724348" text:style-name="L41">
        <text:list-item>
          <text:p text:style-name="P315">Вещества I класса опасности хранятся в герметичной таре;</text:p>
        </text:list-item>
        <text:list-item>
          <text:p text:style-name="P315">Вещества II класса опасности хранятся в закрытой таре;</text:p>
        </text:list-item>
        <text:list-item>
          <text:p text:style-name="P315">Вещества III и IV класса опасности могут хранится открыто.</text:p>
        </text:list-item>
      </text:list>
      <text:p text:style-name="P103"/>
      <text:p text:style-name="P100"><text:tab/><text:span text:style-name="T97">Транспортировка отходов к объектам захоронения и переработки будет производиться с соблюдением необходимых требований безопасности и санитарных </text:span><text:span text:style-name="T97">норм.</text:span></text:p>
      <text:p text:style-name="P100"><text:tab/>Транспортировка отходов на городскую свалку будет производиться предприятием, имеющим лицензию на данный вид деятельности. Загрузка в транспорт, транспортировка и выгрузка осуществляются согласно инструкциям, разработанным предприятием в соответствии с требованиями санитарных норм и утвержденных руководителем предприятия по согласованию с местными органами и учреждением Роспотребнадзора.</text:p>
      <text:p text:style-name="P100"><text:tab/>С момента погрузки отходов на транспортное средство и до его выгрузки, ответственность за безопасное обращение с ними несет предприятие, которому принадлежит транспортное средство.</text:p>
      <text:p text:style-name="P101"/>
      <text:p text:style-name="P100"><text:tab/><text:span text:style-name="T97">Период строительства:</text:span></text:p>
      <text:p text:style-name="P38"><text:span text:style-name="T44"><text:tab/></text:span><text:span text:style-name="T81">При проведении строительных работ предусмотрены мероприятия:</text:span></text:p>
      <text:list xml:id="list36725948" text:style-name="L42">
        <text:list-item>
          <text:p text:style-name="P228">На выезде с территории строительной площадки будет размещена площадка из железобетонных плит для очистки колес и мойка колес строительного транспорта с целью предотвращения выноса грязи с территории строительной площадки;</text:p>
        </text:list-item>
        <text:list-item>
          <text:p text:style-name="P228">Сбор отходов и строительного мусора будет производиться в специальные металлические контейнеры с последующим своевременным вывозом и утилизацией в отведенных для этих целей местах. Строительные машины и механизмы должны быть в технически исправном состоянии;</text:p>
        </text:list-item>
      </text:list>
      <text:p text:style-name="P27"/>
      <text:p text:style-name="P184"><text:page-number text:select-page="current">6</text:page-number></text:p>
      <text:list xml:id="list37304255" text:continue-numbering="true" text:style-name="L42">
        <text:list-item>
          <text:p text:style-name="P228"><text:soft-page-break/>Для сбора случайных проливов топлива строительных машин и механизмов необходимо использовать нефтепоглощающий сорбент (например «Экодок»). Отработанный сорбент до отправки его на утилизацию (например, на предприятие, занимающееся дорожным покрытием или для сжигания в котельной), будет храниться в отдельном контейнере с крышкой, который устанавливается на площадке для мусор;.</text:p>
        </text:list-item>
        <text:list-item>
          <text:p text:style-name="P228">Складирование строительных материалов, изделий, конструкций, следует производить только в пределах специально оборудованной площадки. </text:p>
        </text:list-item>
        <text:list-item>
          <text:p text:style-name="P228">Пылевидные материалы следует хранить в закрытых емкостях, принимая меры против распыления в процессе погрузки и разгрузки. Загрузочные отверстия должны закрываться защитными решетками, а люки – затворами.</text:p>
          <text:p text:style-name="P228"/>
        </text:list-item>
      </text:list>
      <text:p text:style-name="P38"><text:tab/>Размещение отходов при строительстве предусматривается с учетом их максимального использования и утилизации.</text:p>
      <text:p text:style-name="P38"><text:span text:style-name="T40"><text:tab/>Транспортировка отходов к объектам захоронения и переработки будет </text:span><text:span text:style-name="T40">производиться организацией, имеющей лицензию на данный вид деятельности с соблюдением требований безопасности и санитарных норм.</text:span> </text:p>
      <text:p text:style-name="P71"/>
      <text:p text:style-name="P38"><text:span text:style-name="T109"><text:tab/></text:span><text:span text:style-name="T108">Расчет площадок для сбора мусора:</text:span></text:p>
      <text:p text:style-name="P32"><text:span text:style-name="T39"><text:tab/></text:span><text:span text:style-name="T103">Количество отходов определяется согласно «Сборника удельных показателей образования отходов производства и потребления», Москва 1999.</text:span></text:p>
      <text:p text:style-name="P172">12064х1,2 м<text:span text:style-name="T101">3 </text:span>= 14476,8 м<text:span text:style-name="T101">3</text:span>/год, то есть 39,6 м<text:span text:style-name="T101">3</text:span>/сутки. При объеме контейнера 0,6м<text:span text:style-name="T101">3</text:span> и ежедневном выбросе отходов, к установке необходимо принять 67 контейнера. Предложенные решения по обращению с отходами соответствуют требованиям природоохранного законодательства.</text:p>
      <text:p text:style-name="P32"><text:tab/><text:span text:style-name="T97">Вывод</text:span></text:p>
      <text:p text:style-name="P32"><text:tab/>Деятельность по обращению с отходами будет выполняться в соответствии с требованиями действующего природоохранного законодательства. Ущерб окружающей среде  минимальный.</text:p>
      <text:p text:style-name="P32"/>
      <text:p text:style-name="P2"/>
      <text:p text:style-name="P165">7.5. Мероприятия по охране объектов растительного и животного мира</text:p>
      <text:p text:style-name="P32"><text:tab/>Природный комплекс — совокупность разнородных природных озелененных территорий и водных объектов, выполняющих природоохранные, рекреационные, оздоровительные и ландшафтообразующие функции.</text:p>
      <text:p text:style-name="P32"><text:tab/>Зеленые насаждения являются мощным биологическим средством оздоровления окружающей среды, играют огромную роль в процессах газообмена, благоприятно влияют на температурный и влажностный режим среды жизнедеятельности, защищают от сильных ветров и снижают шумовое воздействие, регулируют уровень солнечной радиации. Наибольшая эффективность достигается созданием непрерывной системы открытых озелененных пространств, сохранением и восстановлением зеленых массивов.</text:p>
      <text:p text:style-name="P32"><text:tab/>Основной идеей преобразования природного комплекса проектной территории является сохранение природного ландшафта, рекультивация нарушенных территорий, создание непрерывной системы озелененных пространств, что является фактором сохранения жизнеспособности всей экосистемы.</text:p>
      <text:p text:style-name="P32"/>
      <text:p text:style-name="P32"/>
      <text:p text:style-name="P32"/>
      <text:p text:style-name="P184"><text:page-number text:select-page="current">6</text:page-number></text:p>
      <text:p text:style-name="P32"/>
      <text:p text:style-name="P32"><text:soft-page-break/><text:tab/>В поселке зеленых насаждений общего пользования нет. Озелененные территории водотоков, выполняя средозащитные функции, не имеют благоустройства и не могут компенсировать потребность населения в отдыхе на открытом воздухе в специально подготовленных для этой функции местах.</text:p>
      <text:p text:style-name="P32"/>
      <text:p text:style-name="P32"><text:tab/><text:span text:style-name="T97">Проектом предлагается:</text:span></text:p>
      <text:p text:style-name="P38"><text:tab/>Для предотвращения воздействия на растительный и животный мир в периоды строительства и эксплуатации объекта предусмотрены следующие мероприятия:</text:p>
      <text:list xml:id="list36708130" text:style-name="L43">
        <text:list-item>
          <text:p text:style-name="P229">Соблюдение правил обращения с отходами при строительстве;</text:p>
        </text:list-item>
        <text:list-item>
          <text:p text:style-name="P229">Уборка строительного мусора на всей территории после окончания работ по застройке территории и благоустройстве участка;</text:p>
        </text:list-item>
        <text:list-item>
          <text:p text:style-name="P229">Восстановление почвенного покрова с укладкой в газонах плодородного слоя высотой не менее 20 см;</text:p>
        </text:list-item>
        <text:list-item>
          <text:p text:style-name="P229">Посадка деревьев, организация газона с посевом трав;</text:p>
        </text:list-item>
        <text:list-item>
          <text:p text:style-name="P229">Мониторинг за приживаемостью деревьев.</text:p>
        </text:list-item>
      </text:list>
      <text:p text:style-name="P26"/>
      <text:p text:style-name="P28">7.6. Мероприятия по улучшению социальных <text:s/>условий и здоровья населения</text:p>
      <text:p text:style-name="P28"/>
      <text:p text:style-name="P32"><text:span text:style-name="T47"><text:tab/></text:span><text:span text:style-name="T100">Осуществление намеченных генеральным планом мероприятий дает следующие результаты:</text:span></text:p>
      <text:list xml:id="list36725226" text:style-name="L44">
        <text:list-item>
          <text:p text:style-name="P230">Увеличение территории на <text:span text:style-name="T55">69.6120</text:span> га;</text:p>
        </text:list-item>
        <text:list-item>
          <text:p text:style-name="P271"><text:span text:style-name="T105">Увеличение жилищного фонда</text:span><text:span text:style-name="T31"> <text:s/>на 17</text:span><text:span text:style-name="T68">2.868 </text:span><text:span text:style-name="T31">тыс. кв.м;</text:span></text:p>
        </text:list-item>
        <text:list-item>
          <text:p text:style-name="P313">Изменение структуры жилищного фонда в сторону увеличения комфортного жилья.</text:p>
          <text:p text:style-name="P298">В связи с отсутствием значительных выбросов загрязняющих веществ в атмосферу и отсутствием сбросов в водоемы, негативного влияния на здоровье человека не происходит. </text:p>
          <text:p text:style-name="P298"/>
        </text:list-item>
      </text:list>
      <text:p text:style-name="P158">7.7. Мероприятия по минимизации возникновения <text:s text:c="41"/>возможных аварийных ситуаций</text:p>
      <text:p text:style-name="P32"><text:span text:style-name="T47"><text:tab/></text:span><text:span text:style-name="T100">В проекте приведен перечень основных факторов риска возникновения чрезвычайных ситуаций природного и техногенного характера.</text:span></text:p>
      <text:p text:style-name="P32"><text:tab/>Значительную долю чрезвычайных ситуаций природного характера составляют ситуации, вызванные неблагоприятными метеорологическими явлениями (сильный ветер, оказывающий повышенную ветровую нагрузку; ливневые осадки; метели со снежными заносами и значительной ветровой нагрузкой; град, оказывающий ударную динамическую нагрузку; сильные морозы, приводящие к температурным деформациям ограждающих конструкций, замораживанию и разрушению коммуникаций; грозы с электрическими разрядами и др.). Степень опасности природных процессов на территории пос.Кисегач оценивается по категории «умеренно опасные», сложность природных условий – по категории «простые» в соответствии с СНиП 22-01-95 «Геофизика опасных природных воздействий».</text:p>
      <text:p text:style-name="P32"><text:tab/>Подтопление территории. Процесс подтопления при паводках наблюдается на пониженных территориях, в основном, прилегающих к водотокам. Основным видом защиты территории от подтопления а пределах пос.Кисегачинский является: досыпка территории, строительство дренажной системы, системы дождевой канализации, осушительной системы, вертикальная планировка поверхности, озеленение.</text:p>
      <text:p text:style-name="P32"><text:tab/></text:p>
      <text:p text:style-name="P32"/>
      <text:p text:style-name="P32"/>
      <text:p text:style-name="P187"><text:page-number text:select-page="current">6</text:page-number></text:p>
      <text:p text:style-name="P32"><text:soft-page-break/>Развитие чрезвычайных ситуаций возможно в связи с:</text:p>
      <text:list xml:id="list36730713" text:style-name="L45">
        <text:list-item>
          <text:p text:style-name="P223">Взрывами в жилых зданиях;</text:p>
        </text:list-item>
        <text:list-item>
          <text:p text:style-name="P223">Опасными происшествиями на транспорте: автодорожные аварии.</text:p>
        </text:list-item>
      </text:list>
      <text:p text:style-name="P32"><text:span text:style-name="T47"><text:tab/></text:span><text:span text:style-name="T45">Мероприятия по предотвращению ЧС:</text:span> </text:p>
      <text:p text:style-name="P22"><text:tab/>С точки зрения территориального развития населенного пункта и для повышения пожарной безопасности застройки Генеральным планом предусматриваются:</text:p>
      <text:list xml:id="list36717232" text:style-name="L46">
        <text:list-item>
          <text:p text:style-name="P224">Членение селитебной территории на локальные жилые образования, соединенные между собой зелеными пространствами;</text:p>
        </text:list-item>
        <text:list-item>
          <text:p text:style-name="P245">Система УДС<text:span text:style-name="T40"> обеспечит</text:span> <text:span text:style-name="T40">доступ пожарных машин до любой точки застройки при затратах времени следования не более 20 минут;</text:span></text:p>
        </text:list-item>
        <text:list-item>
          <text:p text:style-name="P245">Дальнейшее развитие улично-дорожной сети со строительством улиц с твердым покрытием, обеспечивающей транспортное сообщение между жилыми зонами, а также выходы на внешние направления; система УДС и транспорта направлена на повышение устойчивости функционирования населенного пункта, на организацию защиты населения, ввода подразделений РСЧС для спасательных, восстановительных работ по ликвидации последствий чрезвычайных ситуаций.</text:p>
        </text:list-item>
      </text:list>
      <text:p text:style-name="P6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30"><text:page-number text:select-page="current">6</text:page-number></text:p>
      <text:p text:style-name="P162"><text:soft-page-break/>8. Основные технико-экономические показатели проекта<text:tab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88">№ п/п</text:p>
          </table:table-cell>
          <table:table-cell table:style-name="Таблица14.A1" office:value-type="string">
            <text:p text:style-name="P88">Показатели</text:p>
          </table:table-cell>
          <table:table-cell table:style-name="Таблица14.A1" office:value-type="string">
            <text:p text:style-name="P88">Единицы измерения</text:p>
          </table:table-cell>
          <table:table-cell table:style-name="Таблица14.A1" office:value-type="string">
            <text:p text:style-name="P88">Современное состояние</text:p>
          </table:table-cell>
          <table:table-cell table:style-name="Таблица14.E1" office:value-type="string">
            <text:p text:style-name="P88">Расчетный срок</text:p>
          </table:table-cell>
        </table:table-row>
        <table:table-row>
          <table:table-cell table:style-name="Таблица14.A2" office:value-type="string">
            <text:p text:style-name="P86">1</text:p>
          </table:table-cell>
          <table:table-cell table:style-name="Таблица14.A2" office:value-type="string">
            <text:p text:style-name="P86">2</text:p>
          </table:table-cell>
          <table:table-cell table:style-name="Таблица14.A2" office:value-type="string">
            <text:p text:style-name="P86">3</text:p>
          </table:table-cell>
          <table:table-cell table:style-name="Таблица14.A2" office:value-type="string">
            <text:p text:style-name="P86">4</text:p>
          </table:table-cell>
          <table:table-cell table:style-name="Таблица14.E2" office:value-type="string">
            <text:p text:style-name="P86">5</text:p>
          </table:table-cell>
        </table:table-row>
        <table:table-row>
          <table:table-cell table:style-name="Таблица14.E2" table:number-columns-spanned="5" office:value-type="string">
            <text:p text:style-name="P88">1. Территор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4.A4" office:value-type="string">
            <text:p text:style-name="P86">1.1.</text:p>
          </table:table-cell>
          <table:table-cell table:style-name="Таблица14.A2" office:value-type="string">
            <text:p text:style-name="P87">Общая площадь земель в границах поселка, в т.ч. территории:</text:p>
          </table:table-cell>
          <table:table-cell table:style-name="Таблица14.A4" office:value-type="string">
            <text:p text:style-name="P86">га</text:p>
          </table:table-cell>
          <table:table-cell table:style-name="Таблица14.A4" office:value-type="string">
            <text:p text:style-name="P104">60.1880</text:p>
          </table:table-cell>
          <table:table-cell table:style-name="Таблица14.E4" office:value-type="string">
            <text:p text:style-name="P104">129.8000</text:p>
          </table:table-cell>
        </table:table-row>
        <table:table-row>
          <table:table-cell table:style-name="Таблица14.A4" office:value-type="string">
            <text:p text:style-name="P86">1.1.1</text:p>
          </table:table-cell>
          <table:table-cell table:style-name="Таблица14.A2" office:value-type="string">
            <text:p text:style-name="P87">Территория административно-делового назначения</text:p>
          </table:table-cell>
          <table:table-cell table:style-name="Таблица14.A4" office:value-type="string">
            <text:p text:style-name="P86">га</text:p>
          </table:table-cell>
          <table:table-cell table:style-name="Таблица14.A4" office:value-type="string">
            <text:p text:style-name="P104">7.6366</text:p>
          </table:table-cell>
          <table:table-cell table:style-name="Таблица14.E4" office:value-type="string">
            <text:p text:style-name="P104">9.6620</text:p>
          </table:table-cell>
        </table:table-row>
        <table:table-row>
          <table:table-cell table:style-name="Таблица14.A4" office:value-type="string">
            <text:p text:style-name="P86">1.1.2</text:p>
          </table:table-cell>
          <table:table-cell table:style-name="Таблица14.A2" office:value-type="string">
            <text:p text:style-name="P87">Территория индивидуального жилищного строительства</text:p>
          </table:table-cell>
          <table:table-cell table:style-name="Таблица14.A4" office:value-type="string">
            <text:p text:style-name="P86">га</text:p>
          </table:table-cell>
          <table:table-cell table:style-name="Таблица14.A4" office:value-type="string">
            <text:p text:style-name="P104">-</text:p>
          </table:table-cell>
          <table:table-cell table:style-name="Таблица14.E4" office:value-type="string">
            <text:p text:style-name="P104">24.3008</text:p>
          </table:table-cell>
        </table:table-row>
        <table:table-row>
          <table:table-cell table:style-name="Таблица14.A4" office:value-type="string">
            <text:p text:style-name="P86">1.1.3</text:p>
          </table:table-cell>
          <table:table-cell table:style-name="Таблица14.A2" office:value-type="string">
            <text:p text:style-name="P87">Территория многоквартирных жилых домов</text:p>
          </table:table-cell>
          <table:table-cell table:style-name="Таблица14.A4" office:value-type="string">
            <text:p text:style-name="P86">га</text:p>
          </table:table-cell>
          <table:table-cell table:style-name="Таблица14.A4" office:value-type="string">
            <text:p text:style-name="P104">32.0043</text:p>
          </table:table-cell>
          <table:table-cell table:style-name="Таблица14.E4" office:value-type="string">
            <text:p text:style-name="P104">49.3307</text:p>
          </table:table-cell>
        </table:table-row>
        <table:table-row>
          <table:table-cell table:style-name="Таблица14.A4" office:value-type="string">
            <text:p text:style-name="P86">1.1.4</text:p>
          </table:table-cell>
          <table:table-cell table:style-name="Таблица14.A2" office:value-type="string">
            <text:p text:style-name="P87">Территория рекреации</text:p>
          </table:table-cell>
          <table:table-cell table:style-name="Таблица14.A4" office:value-type="string">
            <text:p text:style-name="P86">га</text:p>
          </table:table-cell>
          <table:table-cell table:style-name="Таблица14.A4" office:value-type="string">
            <text:p text:style-name="P104">-</text:p>
          </table:table-cell>
          <table:table-cell table:style-name="Таблица14.E4" office:value-type="string">
            <text:p text:style-name="P104">6.9810</text:p>
          </table:table-cell>
        </table:table-row>
        <table:table-row>
          <table:table-cell table:style-name="Таблица14.A4" office:value-type="string">
            <text:p text:style-name="P86">1.1.5</text:p>
          </table:table-cell>
          <table:table-cell table:style-name="Таблица14.A2" office:value-type="string">
            <text:p text:style-name="P87">Территория озеленения водоохранной зоны</text:p>
          </table:table-cell>
          <table:table-cell table:style-name="Таблица14.A4" office:value-type="string">
            <text:p text:style-name="P86">га</text:p>
          </table:table-cell>
          <table:table-cell table:style-name="Таблица14.A4" office:value-type="string">
            <text:p text:style-name="P104">-</text:p>
          </table:table-cell>
          <table:table-cell table:style-name="Таблица14.E4" office:value-type="string">
            <text:p text:style-name="P104">7.1274</text:p>
          </table:table-cell>
        </table:table-row>
        <table:table-row>
          <table:table-cell table:style-name="Таблица14.A4" office:value-type="string">
            <text:p text:style-name="P86">1.1.6</text:p>
          </table:table-cell>
          <table:table-cell table:style-name="Таблица14.A2" office:value-type="string">
            <text:p text:style-name="P87">Территория коммунально-складского назначения</text:p>
          </table:table-cell>
          <table:table-cell table:style-name="Таблица14.A4" office:value-type="string">
            <text:p text:style-name="P86">га</text:p>
          </table:table-cell>
          <table:table-cell table:style-name="Таблица14.A4" office:value-type="string">
            <text:p text:style-name="P104">14.4027</text:p>
          </table:table-cell>
          <table:table-cell table:style-name="Таблица14.E4" office:value-type="string">
            <text:p text:style-name="P104">16.5535</text:p>
          </table:table-cell>
        </table:table-row>
        <table:table-row>
          <table:table-cell table:style-name="Таблица14.A4" office:value-type="string">
            <text:p text:style-name="P86">1.1.7</text:p>
          </table:table-cell>
          <table:table-cell table:style-name="Таблица14.A2" office:value-type="string">
            <text:p text:style-name="P87">Территория общего пользования</text:p>
          </table:table-cell>
          <table:table-cell table:style-name="Таблица14.A4" office:value-type="string">
            <text:p text:style-name="P86">га</text:p>
          </table:table-cell>
          <table:table-cell table:style-name="Таблица14.A4" office:value-type="string">
            <text:p text:style-name="P104">6.1444</text:p>
          </table:table-cell>
          <table:table-cell table:style-name="Таблица14.E4" office:value-type="string">
            <text:p text:style-name="P104">15.8446</text:p>
          </table:table-cell>
        </table:table-row>
        <table:table-row>
          <table:table-cell table:style-name="Таблица14.E4" table:number-columns-spanned="5" office:value-type="string">
            <text:p text:style-name="P88">2. Насел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4.A4" office:value-type="string">
            <text:p text:style-name="P86">2.1.</text:p>
          </table:table-cell>
          <table:table-cell table:style-name="Таблица14.A2" office:value-type="string">
            <text:p text:style-name="P85">Численность населения</text:p>
          </table:table-cell>
          <table:table-cell table:style-name="Таблица14.A4" office:value-type="string">
            <text:p text:style-name="P86">тыс.чел</text:p>
          </table:table-cell>
          <table:table-cell table:style-name="Таблица14.A2" office:value-type="string">
            <text:p text:style-name="P86">5999</text:p>
          </table:table-cell>
          <table:table-cell table:style-name="Таблица14.E2" office:value-type="string">
            <text:p text:style-name="P86">12484</text:p>
          </table:table-cell>
        </table:table-row>
        <table:table-row>
          <table:table-cell table:style-name="Таблица14.E4" table:number-columns-spanned="5" office:value-type="string">
            <text:p text:style-name="P88">3. Жилищный фонд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4.A4" office:value-type="string">
            <text:p text:style-name="P86">3.1.</text:p>
          </table:table-cell>
          <table:table-cell table:style-name="Таблица14.A4" office:value-type="string">
            <text:p text:style-name="P85">Жилищный фонд, всего</text:p>
          </table:table-cell>
          <table:table-cell table:style-name="Таблица14.A4" office:value-type="string">
            <text:p text:style-name="P86">тыс.м<text:span text:style-name="T101">2 </text:span>общ. площади </text:p>
          </table:table-cell>
          <table:table-cell table:style-name="Таблица14.A4" office:value-type="string">
            <text:p text:style-name="P86">107.982</text:p>
          </table:table-cell>
          <table:table-cell table:style-name="Таблица14.E4" office:value-type="string">
            <text:p text:style-name="P86">280.850</text:p>
          </table:table-cell>
        </table:table-row>
        <table:table-row>
          <table:table-cell table:style-name="Таблица14.A4" office:value-type="string">
            <text:p text:style-name="P86">3.2.</text:p>
          </table:table-cell>
          <table:table-cell table:style-name="Таблица14.A4" office:value-type="string">
            <text:p text:style-name="P85">Сохраняемый жилищный фонд </text:p>
          </table:table-cell>
          <table:table-cell table:style-name="Таблица14.A4" office:value-type="string">
            <text:p text:style-name="P86">тыс.м<text:span text:style-name="T101">2 </text:span>общ. площади </text:p>
          </table:table-cell>
          <table:table-cell table:style-name="Таблица14.A4" office:value-type="string">
            <text:p text:style-name="P86">-</text:p>
          </table:table-cell>
          <table:table-cell table:style-name="Таблица14.E4" office:value-type="string">
            <text:p text:style-name="P86">107.982</text:p>
          </table:table-cell>
        </table:table-row>
        <table:table-row>
          <table:table-cell table:style-name="Таблица14.A4" office:value-type="string">
            <text:p text:style-name="P86">3.3.</text:p>
          </table:table-cell>
          <table:table-cell table:style-name="Таблица14.A2" office:value-type="string">
            <text:p text:style-name="P85">Объём строительства, всего </text:p>
          </table:table-cell>
          <table:table-cell table:style-name="Таблица14.A4" office:value-type="string">
            <text:p text:style-name="P86">тыс.м<text:span text:style-name="T101">2</text:span> </text:p>
          </table:table-cell>
          <table:table-cell table:style-name="Таблица14.A4" office:value-type="string">
            <text:p text:style-name="P86">-</text:p>
          </table:table-cell>
          <table:table-cell table:style-name="Таблица14.E4" office:value-type="string">
            <text:p text:style-name="P86">172.868</text:p>
          </table:table-cell>
        </table:table-row>
        <table:table-row>
          <table:table-cell table:style-name="Таблица14.E4" table:number-columns-spanned="5" office:value-type="string">
            <text:p text:style-name="P88">4. Транспортная инфраструктур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4.A4" office:value-type="string">
            <text:p text:style-name="P86">4.1.</text:p>
          </table:table-cell>
          <table:table-cell table:style-name="Таблица14.A2" office:value-type="string">
            <text:p text:style-name="P85">Протяженность УДС, всего </text:p>
          </table:table-cell>
          <table:table-cell table:style-name="Таблица14.A4" office:value-type="string">
            <text:p text:style-name="P86">км</text:p>
          </table:table-cell>
          <table:table-cell table:style-name="Таблица14.A2" office:value-type="string">
            <text:p text:style-name="P89">2.259</text:p>
          </table:table-cell>
          <table:table-cell table:style-name="Таблица14.E2" office:value-type="string">
            <text:p text:style-name="P96">7.916</text:p>
          </table:table-cell>
        </table:table-row>
        <table:table-row>
          <table:table-cell table:style-name="Таблица14.A4" office:value-type="string">
            <text:p text:style-name="P86">4.2.</text:p>
          </table:table-cell>
          <table:table-cell table:style-name="Таблица14.A2" office:value-type="string">
            <text:p text:style-name="P87">Обеспеченность населения легковыми автомобилями </text:p>
          </table:table-cell>
          <table:table-cell table:style-name="Таблица14.A4" office:value-type="string">
            <text:p text:style-name="P86">шт.</text:p>
          </table:table-cell>
          <table:table-cell table:style-name="Таблица14.A4" office:value-type="string">
            <text:p text:style-name="P86">-</text:p>
          </table:table-cell>
          <table:table-cell table:style-name="Таблица14.E4" office:value-type="string">
            <text:p text:style-name="P166">4369</text:p>
          </table:table-cell>
        </table:table-row>
      </table:table>
      <text:p text:style-name="P12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29"><text:page-number text:select-page="current">6</text:page-number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ext:soft-page-break/>
        <table:table-row>
          <table:table-cell table:style-name="Таблица17.A1" table:number-columns-spanned="5" office:value-type="string">
            <text:p text:style-name="P88">5. Инженерная инфраструктур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7.A2" office:value-type="string">
            <text:p text:style-name="P88">5.1.</text:p>
          </table:table-cell>
          <table:table-cell table:style-name="Таблица17.B2" office:value-type="string">
            <text:p text:style-name="P86"><text:span text:style-name="T38">Водоснабжение</text:span> </text:p>
          </table:table-cell>
          <table:table-cell table:style-name="Таблица17.A2" office:value-type="string">
            <text:p text:style-name="P86"/>
          </table:table-cell>
          <table:table-cell table:style-name="Таблица17.B2" office:value-type="string">
            <text:p text:style-name="P86"/>
          </table:table-cell>
          <table:table-cell table:style-name="Таблица17.E2" office:value-type="string">
            <text:p text:style-name="P86"/>
          </table:table-cell>
        </table:table-row>
        <table:table-row>
          <table:table-cell table:style-name="Таблица17.A3" office:value-type="string">
            <text:p text:style-name="P86">5.1.1.</text:p>
          </table:table-cell>
          <table:table-cell table:style-name="Таблица17.B3" office:value-type="string">
            <text:p text:style-name="P85">Среднесуточное водопотребление</text:p>
          </table:table-cell>
          <table:table-cell table:style-name="Таблица17.A3" office:value-type="string">
            <text:p text:style-name="P86">м<text:span text:style-name="T101">3</text:span>/сут. <text:s/></text:p>
          </table:table-cell>
          <table:table-cell table:style-name="Таблица17.A3" office:value-type="string">
            <text:p text:style-name="P95">-</text:p>
          </table:table-cell>
          <table:table-cell table:style-name="Таблица17.E3" office:value-type="string">
            <text:p text:style-name="P86">3423.84</text:p>
          </table:table-cell>
        </table:table-row>
        <table:table-row>
          <table:table-cell table:style-name="Таблица17.A3" office:value-type="string">
            <text:p text:style-name="P86">5.1.2.</text:p>
          </table:table-cell>
          <table:table-cell table:style-name="Таблица17.B3" office:value-type="string">
            <text:p text:style-name="P85">Расход воды на хозяйственно-питьевые нужды </text:p>
          </table:table-cell>
          <table:table-cell table:style-name="Таблица17.A3" office:value-type="string">
            <text:p text:style-name="P86">м<text:span text:style-name="T101">3</text:span>/сут. <text:s/></text:p>
          </table:table-cell>
          <table:table-cell table:style-name="Таблица17.A3" office:value-type="string">
            <text:p text:style-name="P95">1095.89</text:p>
          </table:table-cell>
          <table:table-cell table:style-name="Таблица17.E3" office:value-type="string">
            <text:p text:style-name="P95">5574.56</text:p>
          </table:table-cell>
        </table:table-row>
        <table:table-row>
          <table:table-cell table:style-name="Таблица17.A3" office:value-type="string">
            <text:p text:style-name="P88">5.2.</text:p>
          </table:table-cell>
          <table:table-cell table:style-name="Таблица17.B3" office:value-type="string">
            <text:p text:style-name="P88">Водоотведение</text:p>
          </table:table-cell>
          <table:table-cell table:style-name="Таблица17.A3" office:value-type="string">
            <text:p text:style-name="P86"/>
          </table:table-cell>
          <table:table-cell table:style-name="Таблица17.A3" office:value-type="string">
            <text:p text:style-name="P86"/>
          </table:table-cell>
          <table:table-cell table:style-name="Таблица17.E3" office:value-type="string">
            <text:p text:style-name="P86"/>
          </table:table-cell>
        </table:table-row>
        <table:table-row>
          <table:table-cell table:style-name="Таблица17.A3" office:value-type="string">
            <text:p text:style-name="P86">5.2.1.</text:p>
          </table:table-cell>
          <table:table-cell table:style-name="Таблица17.B3" office:value-type="string">
            <text:p text:style-name="P85">Расчетное количество сточных вод </text:p>
          </table:table-cell>
          <table:table-cell table:style-name="Таблица17.A3" office:value-type="string">
            <text:p text:style-name="P86">м<text:span text:style-name="T101">3</text:span>/сут. </text:p>
          </table:table-cell>
          <table:table-cell table:style-name="Таблица17.A3" office:value-type="string">
            <text:p text:style-name="P86">-</text:p>
          </table:table-cell>
          <table:table-cell table:style-name="Таблица17.E3" office:value-type="string">
            <text:p text:style-name="P86">4248.68</text:p>
          </table:table-cell>
        </table:table-row>
        <table:table-row>
          <table:table-cell table:style-name="Таблица17.A3" office:value-type="string">
            <text:p text:style-name="P88">5.3.</text:p>
          </table:table-cell>
          <table:table-cell table:style-name="Таблица17.B3" office:value-type="string">
            <text:p text:style-name="P86"><text:span text:style-name="T38">Электроснабжение</text:span> </text:p>
          </table:table-cell>
          <table:table-cell table:style-name="Таблица17.A3" office:value-type="string">
            <text:p text:style-name="P86"/>
          </table:table-cell>
          <table:table-cell table:style-name="Таблица17.A3" office:value-type="string">
            <text:p text:style-name="P86"/>
          </table:table-cell>
          <table:table-cell table:style-name="Таблица17.E3" office:value-type="string">
            <text:p text:style-name="P86"/>
          </table:table-cell>
        </table:table-row>
        <table:table-row>
          <table:table-cell table:style-name="Таблица17.A3" office:value-type="string">
            <text:p text:style-name="P86">5.3.1.</text:p>
          </table:table-cell>
          <table:table-cell table:style-name="Таблица17.B3" office:value-type="string">
            <text:p text:style-name="P85">Потребность в электроэнергии </text:p>
          </table:table-cell>
          <table:table-cell table:style-name="Таблица17.A3" office:value-type="string">
            <text:p text:style-name="P86">кВт </text:p>
          </table:table-cell>
          <table:table-cell table:style-name="Таблица17.A3" office:value-type="string">
            <text:p text:style-name="P86">-</text:p>
          </table:table-cell>
          <table:table-cell table:style-name="Таблица17.E3" office:value-type="string">
            <text:p text:style-name="P24">7534.41</text:p>
          </table:table-cell>
        </table:table-row>
        <table:table-row>
          <table:table-cell table:style-name="Таблица17.A3" office:value-type="string">
            <text:p text:style-name="P88">5.4.</text:p>
          </table:table-cell>
          <table:table-cell table:style-name="Таблица17.B3" office:value-type="string">
            <text:p text:style-name="P88">Теплоснабжение</text:p>
          </table:table-cell>
          <table:table-cell table:style-name="Таблица17.A3" office:value-type="string">
            <text:p text:style-name="P86"/>
          </table:table-cell>
          <table:table-cell table:style-name="Таблица17.A3" office:value-type="string">
            <text:p text:style-name="P86"/>
          </table:table-cell>
          <table:table-cell table:style-name="Таблица17.E3" office:value-type="string">
            <text:p text:style-name="P24"/>
          </table:table-cell>
        </table:table-row>
        <table:table-row>
          <table:table-cell table:style-name="Таблица17.A3" office:value-type="string">
            <text:p text:style-name="P86">5.4.1</text:p>
          </table:table-cell>
          <table:table-cell table:style-name="Таблица17.B3" office:value-type="string">
            <text:p text:style-name="P85">Тепловой поток всего, в том числе</text:p>
          </table:table-cell>
          <table:table-cell table:style-name="Таблица17.A3" office:value-type="string">
            <text:p text:style-name="P86">кВт </text:p>
          </table:table-cell>
          <table:table-cell table:style-name="Таблица17.A3" office:value-type="string">
            <text:p text:style-name="P86">12000.00</text:p>
          </table:table-cell>
          <table:table-cell table:style-name="Таблица17.E3" office:value-type="string">
            <text:p text:style-name="P24">40512.17</text:p>
          </table:table-cell>
        </table:table-row>
        <table:table-row>
          <table:table-cell table:style-name="Таблица17.A3" office:value-type="string">
            <text:p text:style-name="P86">5.4.2</text:p>
          </table:table-cell>
          <table:table-cell table:style-name="Таблица17.B3" office:value-type="string">
            <text:p text:style-name="P85">Тепловой поток на отопление</text:p>
          </table:table-cell>
          <table:table-cell table:style-name="Таблица17.A3" office:value-type="string">
            <text:p text:style-name="P86">кВт </text:p>
          </table:table-cell>
          <table:table-cell table:style-name="Таблица17.A3" office:value-type="string">
            <text:p text:style-name="P86">-</text:p>
          </table:table-cell>
          <table:table-cell table:style-name="Таблица17.E3" office:value-type="string">
            <text:p text:style-name="P86">27899.81</text:p>
          </table:table-cell>
        </table:table-row>
        <table:table-row>
          <table:table-cell table:style-name="Таблица17.A3" office:value-type="string">
            <text:p text:style-name="P86">5.4.3</text:p>
          </table:table-cell>
          <table:table-cell table:style-name="Таблица17.B3" office:value-type="string">
            <text:p text:style-name="P85">Тепловой поток на вентиляцию</text:p>
          </table:table-cell>
          <table:table-cell table:style-name="Таблица17.A3" office:value-type="string">
            <text:p text:style-name="P86">кВт </text:p>
          </table:table-cell>
          <table:table-cell table:style-name="Таблица17.A3" office:value-type="string">
            <text:p text:style-name="P86">-</text:p>
          </table:table-cell>
          <table:table-cell table:style-name="Таблица17.E3" office:value-type="string">
            <text:p text:style-name="P24">3347.98</text:p>
          </table:table-cell>
        </table:table-row>
        <table:table-row>
          <table:table-cell table:style-name="Таблица17.A3" office:value-type="string">
            <text:p text:style-name="P86">5.4.5</text:p>
          </table:table-cell>
          <table:table-cell table:style-name="Таблица17.B3" office:value-type="string">
            <text:p text:style-name="P85">Тепловой поток на горячее водоснабжение</text:p>
          </table:table-cell>
          <table:table-cell table:style-name="Таблица17.A3" office:value-type="string">
            <text:p text:style-name="P86">кВт </text:p>
          </table:table-cell>
          <table:table-cell table:style-name="Таблица17.A3" office:value-type="string">
            <text:p text:style-name="P86">-</text:p>
          </table:table-cell>
          <table:table-cell table:style-name="Таблица17.E3" office:value-type="string">
            <text:p text:style-name="P24">9264.38</text:p>
          </table:table-cell>
        </table:table-row>
        <table:table-row>
          <table:table-cell table:style-name="Таблица17.A3" office:value-type="string">
            <text:p text:style-name="P88">5.5.</text:p>
          </table:table-cell>
          <table:table-cell table:style-name="Таблица17.B3" office:value-type="string">
            <text:p text:style-name="P86"><text:span text:style-name="T38">Газоснабжение</text:span> </text:p>
          </table:table-cell>
          <table:table-cell table:style-name="Таблица17.A3" office:value-type="string">
            <text:p text:style-name="P86"/>
          </table:table-cell>
          <table:table-cell table:style-name="Таблица17.A3" office:value-type="string">
            <text:p text:style-name="P86"/>
          </table:table-cell>
          <table:table-cell table:style-name="Таблица17.E3" office:value-type="string">
            <text:p text:style-name="P86"/>
          </table:table-cell>
        </table:table-row>
        <table:table-row>
          <table:table-cell table:style-name="Таблица17.A3" office:value-type="string">
            <text:p text:style-name="P86">5.5.1.</text:p>
          </table:table-cell>
          <table:table-cell table:style-name="Таблица17.B3" office:value-type="string">
            <text:p text:style-name="P85">Потребление газа на коммунально-бытовые нужды </text:p>
          </table:table-cell>
          <table:table-cell table:style-name="Таблица17.A3" office:value-type="string">
            <text:p text:style-name="P86">м<text:span text:style-name="T101">3</text:span>/год </text:p>
          </table:table-cell>
          <table:table-cell table:style-name="Таблица17.A3" office:value-type="string">
            <text:p text:style-name="P86">-</text:p>
          </table:table-cell>
          <table:table-cell table:style-name="Таблица17.E3" office:value-type="string">
            <text:p text:style-name="P24">1598310</text:p>
          </table:table-cell>
        </table:table-row>
      </table:table>
      <text:p text:style-name="P134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7"><text:page-number text:select-page="current">6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,Bold" svg:font-family="'Arial,Bold'"/>
    <style:font-face style:name="Arial1" svg:font-family="Arial, sans-serif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Arial+1" svg:font-family="Arial+1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4z0" style:family="text">
      <style:text-properties style:font-name="Symbol" fo:font-size="9pt" style:font-size-asian="9pt" style:font-name-complex="StarSymbol" style:font-size-complex="9pt"/>
    </style:style>
    <style:style style:name="WW8Num35z0" style:family="text">
      <style:text-properties style:font-name="Symbol" fo:font-size="9pt" style:font-size-asian="9pt" style:font-name-complex="StarSymbol" style:font-size-complex="9pt"/>
    </style:style>
    <style:style style:name="Drop_20_Caps" style:display-name="Drop Caps" style:family="text">
      <style:text-properties fo:language="ru" fo:country="RU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Symbol" fo:font-size="9pt" style:font-size-asian="9pt" style:font-name-complex="StarSymbol" style:font-size-complex="9pt"/>
    </style:style>
    <style:style style:name="WW8Num46z0" style:family="text">
      <style:text-properties style:font-name="Symbol" fo:font-size="9pt" style:font-size-asian="9pt" style:font-name-complex="StarSymbol" style:font-size-complex="9pt"/>
    </style:style>
    <style:style style:name="WW8Num41z0" style:family="text">
      <style:text-properties style:font-name="Symbol" fo:font-size="9pt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>
      <text:list-level-style-bullet text:level="1" text:style-name="WW8Num34z0" style:num-suffix="." text:bullet-char="–">
        <style:list-level-properties/>
      </text:list-level-style-bullet>
      <text:list-level-style-bullet text:level="2" text:style-name="WW8Num34z0" style:num-suffix="." text:bullet-char="–">
        <style:list-level-properties/>
      </text:list-level-style-bullet>
      <text:list-level-style-bullet text:level="3" text:style-name="WW8Num34z0" style:num-suffix="." text:bullet-char="–">
        <style:list-level-properties/>
      </text:list-level-style-bullet>
      <text:list-level-style-bullet text:level="4" text:style-name="WW8Num34z0" style:num-suffix="." text:bullet-char="–">
        <style:list-level-properties/>
      </text:list-level-style-bullet>
      <text:list-level-style-bullet text:level="5" text:style-name="WW8Num34z0" style:num-suffix="." text:bullet-char="–">
        <style:list-level-properties/>
      </text:list-level-style-bullet>
      <text:list-level-style-bullet text:level="6" text:style-name="WW8Num34z0" style:num-suffix="." text:bullet-char="–">
        <style:list-level-properties/>
      </text:list-level-style-bullet>
      <text:list-level-style-bullet text:level="7" text:style-name="WW8Num34z0" style:num-suffix="." text:bullet-char="–">
        <style:list-level-properties/>
      </text:list-level-style-bullet>
      <text:list-level-style-bullet text:level="8" text:style-name="WW8Num34z0" style:num-suffix="." text:bullet-char="–">
        <style:list-level-properties/>
      </text:list-level-style-bullet>
      <text:list-level-style-bullet text:level="9" text:style-name="WW8Num34z0" style:num-suffix="." text:bullet-char="–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style:num-suffix="." text:bullet-char="–">
        <style:list-level-properties/>
      </text:list-level-style-bullet>
      <text:list-level-style-bullet text:level="2" text:style-name="WW8Num35z0" style:num-suffix="." text:bullet-char="–">
        <style:list-level-properties/>
      </text:list-level-style-bullet>
      <text:list-level-style-bullet text:level="3" text:style-name="WW8Num35z0" style:num-suffix="." text:bullet-char="–">
        <style:list-level-properties/>
      </text:list-level-style-bullet>
      <text:list-level-style-bullet text:level="4" text:style-name="WW8Num35z0" style:num-suffix="." text:bullet-char="–">
        <style:list-level-properties/>
      </text:list-level-style-bullet>
      <text:list-level-style-bullet text:level="5" text:style-name="WW8Num35z0" style:num-suffix="." text:bullet-char="–">
        <style:list-level-properties/>
      </text:list-level-style-bullet>
      <text:list-level-style-bullet text:level="6" text:style-name="WW8Num35z0" style:num-suffix="." text:bullet-char="–">
        <style:list-level-properties/>
      </text:list-level-style-bullet>
      <text:list-level-style-bullet text:level="7" text:style-name="WW8Num35z0" style:num-suffix="." text:bullet-char="–">
        <style:list-level-properties/>
      </text:list-level-style-bullet>
      <text:list-level-style-bullet text:level="8" text:style-name="WW8Num35z0" style:num-suffix="." text:bullet-char="–">
        <style:list-level-properties/>
      </text:list-level-style-bullet>
      <text:list-level-style-bullet text:level="9" text:style-name="WW8Num35z0" style:num-suffix="." text:bullet-char="–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6">
      <text:list-level-style-bullet text:level="1" text:style-name="WW8Num46z0" style:num-suffix="." text:bullet-char="–">
        <style:list-level-properties/>
      </text:list-level-style-bullet>
      <text:list-level-style-bullet text:level="2" text:style-name="WW8Num46z0" style:num-suffix="." text:bullet-char="–">
        <style:list-level-properties/>
      </text:list-level-style-bullet>
      <text:list-level-style-bullet text:level="3" text:style-name="WW8Num46z0" style:num-suffix="." text:bullet-char="–">
        <style:list-level-properties/>
      </text:list-level-style-bullet>
      <text:list-level-style-bullet text:level="4" text:style-name="WW8Num46z0" style:num-suffix="." text:bullet-char="–">
        <style:list-level-properties/>
      </text:list-level-style-bullet>
      <text:list-level-style-bullet text:level="5" text:style-name="WW8Num46z0" style:num-suffix="." text:bullet-char="–">
        <style:list-level-properties/>
      </text:list-level-style-bullet>
      <text:list-level-style-bullet text:level="6" text:style-name="WW8Num46z0" style:num-suffix="." text:bullet-char="–">
        <style:list-level-properties/>
      </text:list-level-style-bullet>
      <text:list-level-style-bullet text:level="7" text:style-name="WW8Num46z0" style:num-suffix="." text:bullet-char="–">
        <style:list-level-properties/>
      </text:list-level-style-bullet>
      <text:list-level-style-bullet text:level="8" text:style-name="WW8Num46z0" style:num-suffix="." text:bullet-char="–">
        <style:list-level-properties/>
      </text:list-level-style-bullet>
      <text:list-level-style-bullet text:level="9" text:style-name="WW8Num46z0" style:num-suffix="." text:bullet-char="–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bullet text:level="1" text:style-name="WW8Num41z0" style:num-suffix="." text:bullet-char="–">
        <style:list-level-properties/>
      </text:list-level-style-bullet>
      <text:list-level-style-bullet text:level="2" text:style-name="WW8Num41z0" style:num-suffix="." text:bullet-char="–">
        <style:list-level-properties/>
      </text:list-level-style-bullet>
      <text:list-level-style-bullet text:level="3" text:style-name="WW8Num41z0" style:num-suffix="." text:bullet-char="–">
        <style:list-level-properties/>
      </text:list-level-style-bullet>
      <text:list-level-style-bullet text:level="4" text:style-name="WW8Num41z0" style:num-suffix="." text:bullet-char="–">
        <style:list-level-properties/>
      </text:list-level-style-bullet>
      <text:list-level-style-bullet text:level="5" text:style-name="WW8Num41z0" style:num-suffix="." text:bullet-char="–">
        <style:list-level-properties/>
      </text:list-level-style-bullet>
      <text:list-level-style-bullet text:level="6" text:style-name="WW8Num41z0" style:num-suffix="." text:bullet-char="–">
        <style:list-level-properties/>
      </text:list-level-style-bullet>
      <text:list-level-style-bullet text:level="7" text:style-name="WW8Num41z0" style:num-suffix="." text:bullet-char="–">
        <style:list-level-properties/>
      </text:list-level-style-bullet>
      <text:list-level-style-bullet text:level="8" text:style-name="WW8Num41z0" style:num-suffix="." text:bullet-char="–">
        <style:list-level-properties/>
      </text:list-level-style-bullet>
      <text:list-level-style-bullet text:level="9" text:style-name="WW8Num41z0" style:num-suffix="." text:bullet-char="–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6T12:30:21.45</meta:creation-date>
    <dc:date>2012-11-22T17:17:01.31</dc:date>
    <meta:editing-duration>P2DT13H58M36S</meta:editing-duration>
    <meta:editing-cycles>194</meta:editing-cycles>
    <meta:generator>OpenOffice.org/3.3$Win32 OpenOffice.org_project/330m20$Build-9567</meta:generator>
    <meta:print-date>2012-11-22T16:49:14.84</meta:print-date>
    <meta:document-statistic meta:table-count="12" meta:image-count="0" meta:object-count="0" meta:page-count="37" meta:paragraph-count="862" meta:word-count="8075" meta:character-count="72108"/>
  </office:meta>
</office:document-meta>
</file>