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right="2.9527in"/>
      <style:text-properties style:font-name="Times New Roman" style:font-name-complex="Times New Roman" fo:font-size="6pt" style:font-size-asian="6pt" style:font-size-complex="6pt"/>
    </style:style>
    <style:style style:name="P12" style:parent-style-name="Standard" style:family="paragraph">
      <style:paragraph-properties fo:text-align="justify" fo:margin-right="2.9527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text-indent="0.5118in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 fo:text-indent="0.5118in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text-indent="0.5118in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text-indent="0.5118in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Распоряжение администрации Сосновского муниципального района от 25.04.2022г. № 350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изменении существенных условий муниципального контракта от 21.02.2022г. №0169300005022000005_63485 по объекту: «Строительство газопровода высокого давления между ГРС-3 г. Челябинск и ГРС с/з «Смолинский»</text:p>
      <text:p text:style-name="P13"/>
      <text:p text:style-name="P14"/>
      <text:p text:style-name="P15"><text:span text:style-name="T16"><text:tab/>В<text:s/></text:span><text:span text:style-name="T17">соответствии с Федеральном законом от 06.10.2003 № 131-ФЗ «Об общих принципах организации местного самоуправления в Российской Федерации, Уставом Сосновского муниципального района, частью 65.1. статьи 112 Федерального закона от 05.04.2013 № 44-ФЗ "О контра</text:span><text:span text:style-name="T18">ктной системе в сфере закупок товаров, работ, услуг для обеспечения государственных и муниципальных нужд", на основании обращения ООО «Сети и Сервис»<text:s/></text:span><text:span text:style-name="T19">(ИНН 7420015958)<text:s/></text:span><text:span text:style-name="T20">от 05.04.2022 г. № 67 о<text:s/></text:span><text:span text:style-name="T21">возникновении <text:s/>независящих от сторон контракта обстоятельств, вле</text:span><text:span text:style-name="T22">кущие невозможность его исполнения</text:span><text:span text:style-name="T23">:</text:span></text:p>
      <text:p text:style-name="P24"><text:span text:style-name="T25">1. Внести в муниципальный контракт от 21.02.2022г. №0169300005022000005_63485 по объекту: «Строительство газопровода высокого давления между ГРС-3 г. Челябинск и ГРС с/з «Смолинский» (далее — Контракт), следующие изменен</text:span><text:span text:style-name="T26">ия:</text:span></text:p>
      <text:p text:style-name="P27"><text:span text:style-name="T28">- установить авансовый платеж в размере 20% от стоимости Контракта;</text:span></text:p>
      <text:p text:style-name="P29"><text:span text:style-name="T30">- установить срок и порядок перечисления авансового платежа;</text:span></text:p>
      <text:p text:style-name="P31">- установить порядок учета полученного аванса в счет расчетов за принятые Заказчиком работы.</text:p>
      <text:p text:style-name="P32"><text:span text:style-name="T33"><text:tab/>2. <text:s/>Управлению муниципальной<text:s/></text:span><text:span text:style-name="T34">службы (О.В. Осипова) обеспечить опубликование и размещение настоящего распоряжения на официальном сайте администрации Сосновского муниципального района в сети «Интернет».</text:span></text:p>
      <text:p text:style-name="P35"><text:tab/>3. Настоящее распоряжение вступает в силу со дня его подписания.</text:p>
      <text:p text:style-name="P36"><text:span text:style-name="T37"><text:tab/>4. Контроль за ис</text:span><text:span text:style-name="T38">полнением настоящего распоряжения возложить на Первого заместителя Главы района С.А. Чигинцева.</text:span></text:p>
      <text:p text:style-name="P39"/>
      <text:p text:style-name="P40"/>
      <text:p text:style-name="P41">Исполняющий обязанности</text:p>
      <text:p text:style-name="P42"><text:span text:style-name="T43">Главы района <text:s text:c="89"/>С.А. Чигин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05.04.2013 N 44-ФЗ(ред. от 16.04.2022)"О контрактной системе в сфере закупок товаров, работ, услуг для обеспечения государственных и муниципальных нужд"</dc:title>
    <dc:creator>Галина Александровна Литвиненко</dc:creator>
    <meta:creation-date>2022-04-22T15:55:00Z</meta:creation-date>
    <dc:date>2022-04-26T10:24:00Z</dc:date>
    <meta:print-date>2022-04-25T10:27:00Z</meta:print-date>
    <meta:template xlink:href="Normal" xlink:type="simple"/>
    <meta:editing-cycles>16</meta:editing-cycles>
    <meta:editing-duration>PT15360S</meta:editing-duration>
    <meta:user-defined meta:name="Company">КонсультантПлюс Версия 4021.00.65</meta:user-defined>
    <meta:document-statistic meta:page-count="1" meta:paragraph-count="3" meta:word-count="272" meta:character-count="1820" meta:row-count="12" meta:non-whitespace-character-count="1551"/>
  </office:meta>
</office:document-meta>
</file>